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baveza_obracunavanja_i_placanja_pdv_pocinje_od_dana_koji_sledi_danu_u_kojem_je_obveznik_ostvario_promet_veci_od_2_miliona_dinara_u_prethodnih_12_meseci"/>Obaveza obračunavanja i plaćanja pdv počinje od dana koji sledi danu u kojem je obveznik ostvario promet veći od 2 miliona dinara u prethodnih 12 meseci<text:bookmark-end text:name="obaveza_obracunavanja_i_placanja_pdv_pocinje_od_dana_koji_sledi_danu_u_kojem_je_obveznik_ostvario_promet_veci_od_2_miliona_dinara_u_prethodnih_12_meseci"/></text:h>
      <text:p text:style-name="Text_20_body">

<text:span text:style-name="Source_20_Text">&lt;div style="MARGIN: 0cm 0cm 0pt 18pt"&gt;&lt;a name="_Toc162630311"&gt;&lt;strong&gt;OBAVEZA OBRAČUNAVANJA I PLAĆANJA PDV POČINJE OD DANA KOJI SLEDI DANU U KOJEM JE OBVEZNIK OSTVARIO PROMET VEĆI OD 2 MILIONA DINARA U PRETHODNIH 12 MESECI.&lt;/strong&gt;&lt;/a&gt;&lt;/div&gt;
&lt;div&gt;&lt;strong&gt;&amp;nbsp;&lt;/strong&gt;&lt;/div&gt;
&lt;div style="TEXT-INDENT: 18pt"&gt;&lt;span style="FONT-SIZE: 11pt"&gt;Odredbom člana 8. stav 1. Zakona o porezu na dodatu vrednost propisano je, da je poreski obveznik (dalje: obveznik) lice koje samostalno obavlja promet dobara i usluga, u okviru obavljanja delatnosti.&lt;/span&gt;&lt;/div&gt;
&lt;div style="TEXT-INDENT: 18pt"&gt;&lt;span style="FONT-SIZE: 11pt"&gt;Delatnost iz stava 1. člana 8. Zakona je trajna aktivnost proizvođača, trgovca ili pružaoca usluga radi ostvarivanja prihoda, uključujući i delatnosti eksploatacije prirodnih bogatstava, poljoprivrede, šumarstva i samostalnih zanimanja (stav 2. istog člana Zakona).&lt;/span&gt;&lt;/div&gt;
&lt;div style="TEXT-INDENT: 18pt"&gt;&lt;span style="FONT-SIZE: 11pt"&gt;Saglasno stavu 3. člana 8. Zakona, smatra se da obveznik obavlja delatnost i kada je vrši u okviru poslovne jedinice.&lt;/span&gt;&lt;/div&gt;
&lt;div style="TEXT-INDENT: 18pt"&gt;&lt;span style="FONT-SIZE: 11pt"&gt;Obveznik je lice u čije ime i za čiji račun se vrši isporuka dobara ili pružanje usluga, kao i lice koje vrši isporuku dobara, odnosno pružanje usluga u svoje ime, a za račun drugog lica (član 8. st. 4. i 5. Zakona).&lt;/span&gt;&lt;/div&gt;
&lt;div style="TEXT-INDENT: 18pt"&gt;&lt;span style="FONT-SIZE: 11pt"&gt;Odredbom člana 33. stav 1. Zakona propisano je, da lice čiji ukupan promet dobara i usluga, osim prometa opreme i objekata za vršenje delatnosti (dalje: ukupan promet) u prethodnih 12 meseci nije veći od 2.000.000 dinara, odnosno ako pri otpočinjanju ili u toku obavljanja delatnosti proceni da u narednih 12 meseci neće ostvariti ukupan promet veći od 2.000.000 dinara (dalje: mali obveznik), ne obračunava PDV za izvršen promet dobara i usluga.&lt;/span&gt;&lt;/div&gt;
&lt;div style="TEXT-INDENT: 18pt"&gt;&lt;span style="FONT-SIZE: 11pt"&gt;Mali&lt;/span&gt;&lt;span style="FONT-SIZE: 11pt"&gt; obveznik, u skladu sa odredbom stava 2. istog člana Zakona, nema pravo iskazivanja PDV u računima i drugim dokumentima, nema pravo na odbitak prethodnog poreza i nije dužan da vodi evidenciju propisanu ovim zakonom.&lt;/span&gt;&lt;/div&gt;
&lt;div style="TEXT-INDENT: 18pt"&gt;&lt;span style="FONT-SIZE: 11pt"&gt;Shodno navedenim zakonskim odredbama, lice čiji je ukupan promet dobara i usluga, u prethodnih 12 meseci veći od 2.000.000 dinara, jeste obveznik PDV koji ima sva prava i obaveze propisane ovim zakonom.&lt;/span&gt;&lt;/div&gt;
&lt;div style="TEXT-INDENT: 18pt"&gt;&lt;span style="FONT-SIZE: 11pt"&gt;Prema odredbama člana 37. Zakona, obveznik je dužan da:&lt;/span&gt;&lt;/div&gt;
&lt;div style="TEXT-INDENT: 18pt"&gt;&lt;span style="FONT-SIZE: 11pt"&gt;1) podnese prijavu za PDV (dalje: evidenciona prijava);&lt;/span&gt;&lt;/div&gt;
&lt;div style="TEXT-INDENT: 18pt"&gt;&lt;span style="FONT-SIZE: 11pt"&gt;2) izdaje račune o izvršenom prometu dobara i usluga;&lt;/span&gt;&lt;/div&gt;
&lt;div style="TEXT-INDENT: 18pt"&gt;&lt;span style="FONT-SIZE: 11pt"&gt;3) vodi evidenciju u skladu sa ovim zakonom;&lt;/span&gt;&lt;/div&gt;
&lt;div style="TEXT-INDENT: 18pt"&gt;&lt;span style="FONT-SIZE: 11pt"&gt;4) obračunava i plaća PDV i podnosi poreske prijave.&lt;/span&gt;&lt;/div&gt;
&lt;div style="TEXT-INDENT: 18pt"&gt;&lt;span style="FONT-SIZE: 11pt"&gt;Odredbom člana 38. stav 1. Zakona propisano je, da je obveznik koji je u prethodnih 12 meseci ostvario ukupan promet veći od 2.000.000 dinara dužan da, najkasnije do isteka prvog roka za predaju periodične poreske prijave, podnese evidencionu prijavu nadležnom poreskom organu.&lt;/span&gt;&lt;/div&gt;
&lt;div style="TEXT-INDENT: 18pt"&gt;&lt;span style="FONT-SIZE: 11pt"&gt;U skladu sa navedenim zakonskim odredbama, &lt;strong&gt;obveznik koji je u prethodnih 12 meseci ostvario ukupan promet dobara i usluga veći od 2.000.000 dinara, dužan je, da počev od dana koji sledi danu u kojem je ostvario ukupan promet veći od 2.000.000 dinara, ispunjava sve obaveze propisane Zakonom - da podnese evidencionu prijavu nadležnom poreskom organu do isteka roka za predaju periodične poreske prijave (10 dana po isteku tekućeg poreskog perioda), izdaje račune, vodi evidenciju. obračunava i plaća PDV, podnosi poreske prijave i dr&lt;/strong&gt;.&lt;/span&gt;&lt;/div&gt;
&lt;div style="TEXT-INDENT: 17.85pt"&gt;&lt;span style="FONT-SIZE: 11pt"&gt;Prema tome, &lt;strong&gt;za promet dobara i usluga koji obveznik izvrši dana u kojem je ostvario ukupan promet dobara i usluga veći od 2.000.000 dinara, računajući promet u prethodnih 12 meseci, ne postoji obaveza obračunavanja i plaćanja PDV&lt;/strong&gt;. &lt;/span&gt;&lt;/div&gt;
&lt;div style="TEXT-INDENT: 17.85pt"&gt;&lt;span style="FONT-SIZE: 11pt"&gt;(Mišljenje Ministarstva finansija, br. 413-00-00043/2007-04 od 12.2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