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a_podela_prethodnog_poreza_prema_ekonomskoj_pripadnosti"/>Pravilna podela prethodnog poreza prema ekonomskoj pripadnosti<text:bookmark-end text:name="pravilna_podela_prethodnog_poreza_prema_ekonomskoj_pripadnosti"/></text:h>
      <text:p text:style-name="Text_20_body">

<text:span text:style-name="Source_20_Text">&lt;div style="MARGIN: 0cm 0cm 0pt 18pt"&gt;&lt;a name="_Toc163405965"&gt;&lt;strong&gt;PRAVILNA PODELA PRETHODNOG POREZA PREMA EKONOMSKOJ PRIPADNOSTI.&lt;/strong&gt;&lt;/a&gt;&lt;/div&gt;
&lt;div&gt;&lt;strong&gt;&amp;nbsp;&lt;/strong&gt;&lt;/div&gt;
&lt;div style="TEXT-INDENT: 18pt"&gt;&lt;span style="FONT-SIZE: 11pt"&gt;Saglasno odredbi člana 27. Zakona o porezu na dodatu vrednost, prethodni porez je iznos PDV obračunat u prethodnoj fazi prometa dobara i usluga, odnosno plaćen pri uvozu dobara, a koji obveznik može da odbije od PDV koji duguje. &lt;/span&gt;&lt;/div&gt;
&lt;div style="TEXT-INDENT: 18pt"&gt;&lt;span style="FONT-SIZE: 11pt"&gt;Prema odredbi člana 28. stav 1. Zakona, pravo na odbitak prethodnog poreza obveznik može da ostvari ako dobra nabavljena u Republici ili iz uvoza, uključujući i nabavku opreme, kao i objekata za vršenje delatnosti i ekonomski deljivih celina u okviru tih objekata, odnosno primljene usluge, koristi ili će ih koristiti za promet dobara i usluga: &lt;/span&gt;&lt;/div&gt;
&lt;div style="TEXT-INDENT: 18pt"&gt;&lt;span style="FONT-SIZE: 11pt"&gt;1) koji je oporeziv PDV; &lt;/span&gt;&lt;/div&gt;
&lt;div style="MARGIN: 0cm 0cm 0pt 18pt"&gt;&lt;span style="FONT-SIZE: 11pt"&gt;2) za koji u skladu sa članom 24. ovog zakona postoji oslobođenje od plaćanja PDV: &lt;/span&gt;&lt;/div&gt;
&lt;div style="MARGIN: 0cm 0cm 0pt 18pt"&gt;&lt;span style="FONT-SIZE: 11pt"&gt;3) koji je izvršen u inostranstvu, ako bi za taj promet postojalo pravo na odbitak prethodnog poreza da je izvršen u Republici. &lt;/span&gt;&lt;/div&gt;
&lt;div style="TEXT-INDENT: 18pt"&gt;&lt;span style="FONT-SIZE: 11pt"&gt;Pravo na odbitak prethodnog poreza, prema odredbi člana 28. stav 2. Zakona, obveznik može da ostvari ako poseduje račun izdat od strane drugog obveznika u prometu o iznosu prethodnog poreza, u skladu sa ovim zakonom ili dokument o izvršenom uvozu dobara, u kojem je iskazan prethodni porez, odnosno kojim se potvrđuje da je primalac ili uvoznik tako iskazani PDV platio prilikom uvoza.&lt;/span&gt;&lt;/div&gt;
&lt;div style="TEXT-INDENT: 18pt"&gt;&lt;span style="FONT-SIZE: 11pt"&gt;Odredbom stava 3. istog člana Zakona propisano je, da u poreskom periodu u kojem su ispunjeni uslovi iz člana 28. st. 1. i 2. Zakona, obveznik može da odbije prethodni porez od dugovanog PDV, i to:&lt;/span&gt;&lt;/div&gt;
&lt;div style="MARGIN: 0cm 0cm 0pt 18pt"&gt;&lt;span style="FONT-SIZE: 11pt"&gt;1) obračunati i iskazani PDV za promet dobara i usluga, koji je ili će mu biti izvršen od strane drugog obveznika u prometu;&lt;/span&gt;&lt;/div&gt;
&lt;div style="TEXT-INDENT: 18pt"&gt;&lt;span style="FONT-SIZE: 11pt"&gt;2) PDV koji je plaćen prilikom uvoza dobara.&lt;/span&gt;&lt;/div&gt;
&lt;div style="TEXT-INDENT: 18pt"&gt;&lt;span style="FONT-SIZE: 11pt"&gt;Pravo na odbitak prethodnog poreza nastaje danom ispunjenja uslova iz st. 1. do 3. ovog člana (stav 4. istog člana Zakona).&lt;/span&gt;&lt;/div&gt;
&lt;div style="TEXT-INDENT: 18pt"&gt;&lt;span style="FONT-SIZE: 11pt"&gt;Saglasno članu 30. stav 1. Zakona, ako obveznik koristi isporučena ili uvezena dobra ili prima usluge, za potrebe svoje delatnosti, da bi izvršio promet dobara i usluga za koji postoji pravo na odbitak prethodnog poreza, kao i za promet dobara i usluga za koji ne postoji pravo na odbitak prethodnog poreza, dužan je da izvrši podelu prethodnog poreza prema ekonomskoj pripadnosti na deo koji ima pravo i deo koji nema pravo da odbije od PDV koji duguje.&lt;/span&gt;&lt;/div&gt;
&lt;div style="TEXT-INDENT: 18pt"&gt;&lt;span style="FONT-SIZE: 11pt"&gt;U skladu sa navedenim zakonskim odredbama, kada obveznik PDV koristi nabavljena dobra ili pružene usluge da bi izvršio promet dobara i usluga za koji postoji pravo na odbitak prethodnog poreza, kao i za promet dobara i usluga za koji ne postoji pravo na odbitak prethodnog poreza, dužan je da izvrši podelu prethodnog poreza prema ekonomskoj pripadnosti na deo koji može da odbije i deo koji ne može da odbije od PDV koji duguje.&lt;/span&gt;&lt;/div&gt;
&lt;div style="TEXT-INDENT: 18pt"&gt;&lt;strong&gt;&lt;span style="FONT-SIZE: 11pt"&gt;Podela prethodnog poreza prema ekonomskoj pripadnosti vrši se na osnovu namene korišćenja dobara, odnosno usluga, nabavljenih, odnosno primljenih u poreskom periodu.&lt;/span&gt;&lt;/strong&gt;&lt;span style="FONT-SIZE: 11pt"&gt; Naime, obveznik PDV koji nabavljena dobra, odnosno primljene usluge u potpunosti koristi ili će ih koristiti za promet dobara i usluga sa pravom na odbitak prethodnog poreza (oporeziv promet, promet za koji je propisano poresko oslobođenje sa pravom na odbitak prethodnog poreza i promet koji je izvršen u inostranstvu, ako bi za taj promet postojalo pravo na odbitak prethodnog poreza da je izvršen u Republici) ima pravo na odbitak ukupnog iznosa prethodnog poreza. U suprotnom, obveznik PDV koji nabavljena dobra, odnosno primljene usluge u potpunosti koristi ili će ih koristiti za promet dobara i usluga bez prava na odbitak prethodnog poreza (promet za koji je propisano poresko oslobođenje bez prava na odbitak prethodnog poreza i promet koji je izvršen u inostranstvu, ako za taj promet ne bi postojalo pravo na odbitak prethodnog poreza da je izvršen u Republici) nema pravo na odbitak PDV obračunatog od strane prethodnog učesnika u prometu, odnosno plaćenog pri uvozu.&lt;/span&gt;&lt;/div&gt;
&lt;div style="TEXT-INDENT: 18pt"&gt;&lt;strong&gt;&lt;span style="FONT-SIZE: 11pt"&gt;Samo postojanje odvojenih magacina za smeštanje dobara za koja obveznik PDV ima pravo i za koja nema pravo na odbitak prethodnog poreza&lt;/span&gt;&lt;/strong&gt;&lt;span style="FONT-SIZE: 11pt"&gt;, bez raspodele prethodnog poreza na bazi ekonomskih kriterijuma na deo koji obveznik PDV ima i deo koji nema pravo da odbije od PDV koji duguje, &lt;strong&gt;nije dovoljno za pravilnu podelu prethodnog poreza.&lt;/strong&gt; &lt;/span&gt;&lt;/div&gt;
&lt;div style="TEXT-INDENT: 18pt"&gt;&lt;span style="FONT-SIZE: 11pt"&gt;Takođe, podela prethodnog poreza prema ekonomskoj pripadnosti, tj. obimu korišćenja dobra ili usluge, vrši se u i slučaju kada se pojedino nabavljeno dobro ili primljena usluga koristi ili će se koristiti za promet sa pravom i promet bez prava na odbitak prethodnog poreza.&lt;/span&gt;&lt;/div&gt;
&lt;div style="TEXT-INDENT: 18pt"&gt;&lt;strong&gt;&lt;span style="FONT-SIZE: 11pt"&gt;Kada obveznik PDV za pojedino nabavljeno dobro ili primljenu uslugu ne može da izvrši podelu prethodnog poreza prema ekonomskoj pripadnosti&lt;/span&gt;&lt;/strong&gt;&lt;span style="FONT-SIZE: 11pt"&gt;, u tom slučaju, &lt;strong&gt;od PDV koji duguje može da odbije srazmerni poreski odbitak&lt;/strong&gt; utvrđen u skladu sa odredbama člana 30. st. 2. do 5. Zakona i odredbama čl. 2. i 3. Pravilnika o načinu utvrđivanja i ispravke srazmernog poreskog odbitka.&lt;/span&gt;&lt;/div&gt;
&lt;div style="TEXT-INDENT: 18pt"&gt;&lt;span style="FONT-SIZE: 11pt"&gt;(Mišljenje Ministarstva finansija, br. 413-00-1240/2006-04 od 20.2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