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avetodavne_usluge_pruzene_licu_iz_inostranstva"/>Savetodavne usluge pružene licu iz inostranstva<text:bookmark-end text:name="savetodavne_usluge_pruzene_licu_iz_inostranstva"/></text:h>
      <text:p text:style-name="Text_20_body">

<text:span text:style-name="Source_20_Text">&lt;div style="TEXT-INDENT: 18pt"&gt;&lt;a name="_Toc165391853"&gt;&lt;strong&gt;SAVETODAVNE USLUGE PRUŽENE LICU IZ INOSTRANSTVA.&lt;/strong&gt;&lt;/a&gt;&lt;/div&gt;
&lt;div&gt;&lt;strong&gt;&amp;nbsp;&lt;/strong&gt;&lt;/div&gt;
&lt;div style="TEXT-INDENT: 18pt"&gt;&lt;span style="FONT-SIZE: 11pt"&gt;1. Odredbom člana 3. Zakona o porezu na dodatu vrednost propisano je, da su predmet oporezivanja PDV isporuka dobara i pružanje usluga koje poreski obveznik izvrši u Republici uz naknadu, u okviru obavljanja delatnosti, kao i uvoz dobara u Republiku.&lt;/span&gt;&lt;/div&gt;
&lt;div style="TEXT-INDENT: 18pt"&gt;&lt;span style="FONT-SIZE: 11pt"&gt;Promet usluga, u smislu ovog zakona, su svi poslovi i radnje u okviru obavljanja delatnosti koji nisu promet dobara iz člana 4. ovog zakona (član 5. stav 1. Zakona).&lt;/span&gt;&lt;/div&gt;
&lt;div style="TEXT-INDENT: 18pt"&gt;&lt;span style="FONT-SIZE: 11pt"&gt;Odredbom člana 10. stav 1. tač. 2) i 3) Zakona propisano je, da je poreski dužnik, u smislu ovog zakona, poreski punomoćnik koga odredi strano lice koje u Republici nema sedište ni stalnu poslovnu jedinicu, a koje obavlja promet dobara i usluga u Republici, odnosno primalac dobara i usluga, ako strano lice iz tačke 2) ovog stava ne odredi poreskog punomoćnika.&lt;/span&gt;&lt;/div&gt;
&lt;div style="TEXT-INDENT: 18pt"&gt;&lt;span style="FONT-SIZE: 11pt"&gt;Prema odredbama člana 12. st. 1. i 2. Zakona, mesto prometa usluga je mesto u kojem pružalac usluge obavlja svoju delatnost, a ako se promet usluga vrši preko poslovne jedinice, mestom prometa usluga smatra se mesto poslovne jedinice.&lt;/span&gt;&lt;/div&gt;
&lt;div style="TEXT-INDENT: 18pt"&gt;&lt;span style="FONT-SIZE: 11pt"&gt;Izuzetno od st. 1. i 2. ovog člana, mestom prometa usluga smatra se mesto u kojem primalac usluge obavlja delatnost ili ima poslovnu jedinicu za koju se pruža usluga, odnosno mesto u kojem primalac usluge ima sedište ili prebivalište, ako se radi o uslugama savetnika, inženjera, advokata, revizora i sličnih usluga (član 12. stav 3. tačka 4) podtačka (7) Zakona).&lt;/span&gt;&lt;/div&gt;
&lt;div style="TEXT-INDENT: 18pt"&gt;&lt;span style="FONT-SIZE: 11pt"&gt;U skladu sa navedenim zakonskim odredbama, &lt;strong&gt;kada domaći privredni subjekt angažuje strano lice &lt;/strong&gt;(lice koje na teritoriji Republike Srbije nema sedište, stalnu poslovnu jedinicu ili prebivalište) &lt;strong&gt;za pružanje savetodavnih usluga, a to strano lice za istu uslugu angažuje drugog domaćeg privrednog subjekta - obveznika PDV, u tom slučaju izvršena su dva prometa usluga koji se oporezuju prema mestu primaoca usluge.&lt;/strong&gt;&lt;/span&gt;&lt;/div&gt;
&lt;div style="TEXT-INDENT: 18pt"&gt;&lt;span style="FONT-SIZE: 11pt"&gt;Naime, &lt;strong&gt;domaći privredni subjekt koji pruža savetodavnu uslugu stranom licu nema obavezu da za izvršeni promet obračuna i plati PDV, s obzirom da je mesto prometa ovih usluga inostranstvo&lt;/strong&gt;, a ima pravo na odbitak prethodnog poreza po tom osnovu.&lt;/span&gt;&lt;/div&gt;
&lt;div style="TEXT-INDENT: 18pt"&gt;&lt;strong&gt;&lt;span style="FONT-SIZE: 11pt"&gt;Međutim, kada strano lice, koje nije odredilo poreskog punomoćnika, vrši promet savetodavnih usluga domaćem privrednom subjektu, u tom slučaju domaći privredni subjekt - primalac usluga, kao poreski dužnik, ima obavezu da na naknadu za izvršeni promet stranog lica obračuna PDV&lt;/span&gt;&lt;/strong&gt;&lt;span style="FONT-SIZE: 11pt"&gt; i da obračunati PDV plati u skladu sa Zakonom.&lt;/span&gt;&lt;/div&gt;
&lt;div style="TEXT-INDENT: 18pt"&gt;&lt;span style="FONT-SIZE: 11pt"&gt;2. Odredbama člana 42. stav 3. Zakona propisano je, da račun naročito sadrži sledeće podatke:&lt;/span&gt;&lt;/div&gt;
&lt;div style="TEXT-INDENT: 18pt"&gt;&lt;span style="FONT-SIZE: 11pt"&gt;1) naziv, adresu i PIB obveznika - izdavaoca računa; &lt;/span&gt;&lt;/div&gt;
&lt;div style="TEXT-INDENT: 18pt"&gt;&lt;span style="FONT-SIZE: 11pt"&gt;2) mesto i datum izdavanja i redni broj računa;&lt;/span&gt;&lt;/div&gt;
&lt;div style="TEXT-INDENT: 18pt"&gt;&lt;span style="FONT-SIZE: 11pt"&gt;3) naziv, adresu i PIB obveznika - primaoca računa;&lt;/span&gt;&lt;/div&gt;
&lt;div style="TEXT-INDENT: 18pt"&gt;&lt;span style="FONT-SIZE: 11pt"&gt;4) vrstu i količinu isporučenih dobara ili vrstu i obim usluga;&lt;/span&gt;&lt;/div&gt;
&lt;div style="TEXT-INDENT: 18pt"&gt;&lt;span style="FONT-SIZE: 11pt"&gt;5) datum prometa dobara i usluga i visinu avansnih plaćanja;&lt;/span&gt;&lt;/div&gt;
&lt;div style="TEXT-INDENT: 18pt"&gt;&lt;span style="FONT-SIZE: 11pt"&gt;6) iznos osnovice;&lt;/span&gt;&lt;/div&gt;
&lt;div style="TEXT-INDENT: 18pt"&gt;&lt;span style="FONT-SIZE: 11pt"&gt;7) poresku stopu koja se primenjuje;&lt;/span&gt;&lt;/div&gt;
&lt;div style="TEXT-INDENT: 18pt"&gt;&lt;span style="FONT-SIZE: 11pt"&gt;8) iznos PDV koji je obračunat na osnovicu;&lt;/span&gt;&lt;/div&gt;
&lt;div style="TEXT-INDENT: 18pt"&gt;&lt;span style="FONT-SIZE: 11pt"&gt;9) napomenu o poreskom oslobođenju.&lt;/span&gt;&lt;/div&gt;
&lt;div style="TEXT-INDENT: 18pt"&gt;&lt;span style="FONT-SIZE: 11pt"&gt;Prema odredbi člana 4. Pravilnika o određivanju slučajeva u kojima nema obaveze izdavanja računa i o računima kod kojih se mogu izostaviti pojedini podaci, u računu koji se izdaje inostranom primaocu može se izostaviti podatak o PIB-u primaoca računa.&lt;/span&gt;&lt;/div&gt;
&lt;div style="TEXT-INDENT: 18pt"&gt;&lt;span style="FONT-SIZE: 11pt"&gt;Odredbom člana 7. stav 3. Pravilnika propisano je, da poreski obveznik koji vrši promet dobara i usluga koji ne podleže oporezivanju, izdaje račun u kojem ne iskazuje podatke iz člana 42. stav 3. tač. 6) - 9) Zakona, već iskazuje ukupan iznos naknade za izvršen promet dobara i usluga i navodi odredbu Zakona kojom je propisano da izvršen promet dobara i usluga ne podleže oporezivanju.&lt;/span&gt;&lt;/div&gt;
&lt;div style="TEXT-INDENT: 18pt"&gt;&lt;span style="FONT-SIZE: 11pt"&gt;U skladu sa navedenim odredbama Zakona i Pravilnika, &lt;strong&gt;račun za promet savetodavnih usluga koji je, u skladu sa odredbom člana 12. stav 3. tačka 4) podtačka (7) Zakona, izvršen u inostranstvu treba da sadrži sledeće podatke: naziv, adresu i PIB obveznika - izdavaoca računa; mesto i datum izdavanja i redni broj računa; naziv i adresu primaoca računa; vrstu i obim usluga; datum prometa usluga; ukupan iznos naknade za izvršen promet usluga, kao i napomenu o odredbi Zakona kojom je propisano da izvršen promet usluga ne podleže oporezivanju&lt;/strong&gt; (član 12. stav 3. tačka 4) podtačka (7) Zakona).&lt;/span&gt;&lt;/div&gt;
&lt;div style="TEXT-INDENT: 18pt"&gt;&lt;span style="FONT-SIZE: 11pt"&gt;(Mišljenje Ministarstva finansija, br. 413-00-0297/2007-04 od 15.3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