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osnovica_za_obracun_pdv_u_racunu_kada_se_naknada_za_promet_dobara_i_usluga_naplacuje_u_devizama_prodaja_ili_davanje_u_zakup_nepokretnosti"/>Osnovica za obračun pdv u računu kada se naknada za promet dobara i usluga naplaćuje u devizama (prodaja ili davanje u zakup nepokretnosti)<text:bookmark-end text:name="osnovica_za_obracun_pdv_u_racunu_kada_se_naknada_za_promet_dobara_i_usluga_naplacuje_u_devizama_prodaja_ili_davanje_u_zakup_nepokretnosti"/></text:h>
      <text:p text:style-name="Text_20_body">

<text:span text:style-name="Source_20_Text">&lt;div style="MARGIN: 0cm 0cm 0pt 18pt"&gt;&lt;a name="_Toc164501529"&gt;&lt;span&gt;&lt;strong&gt;&lt;span&gt;OSNOVICA ZA OBRAČUN PDV U RAČUNU KADA SE NAKNADA ZA PROMET DOBARA I USLUGA NAPLAĆUJE U DEVIZAMA&lt;/span&gt;&lt;/strong&gt;&lt;/span&gt;&lt;/a&gt;&lt;strong&gt;&lt;span&gt; (PRODAJA ILI DAVANJE U ZAKUP NEPOKRETNOSTI).&lt;/span&gt;&lt;/strong&gt;&lt;/div&gt;
&lt;div&gt;&lt;strong&gt;&amp;nbsp;&lt;/strong&gt;&lt;/div&gt;
&lt;div style="TEXT-INDENT: 18pt"&gt;&lt;span style="FONT-SIZE: 11pt"&gt;1. Zakonom o deviznom poslovanju se uređuje, između ostalog, plaćanje, naplaćivanje i prenos između rezidenata u stranim sredstvima plaćanja. &lt;/span&gt;&lt;/div&gt;
&lt;div style="TEXT-INDENT: 18pt"&gt;&lt;strong&gt;&lt;span style="FONT-SIZE: 11pt"&gt;Članom 34. stav 4. tačka 5. Zakona o deviznom poslovanju propisano je da se, izuzetno, plaćanje, naplaćivanje i prenos sredstava u Republici mogu vršiti i u devizama po osnovu prodaje i davanja u zakup nepokretnosti.&lt;/span&gt;&lt;/strong&gt;&lt;span style="FONT-SIZE: 11pt"&gt; U skladu sa navedenim članom Zakona o deviznom poslovanju, banka može izvršiti nalog za plaćanje u stranim sredstvima plaćanja po osnovu ugovora o kupoprodaji nepokretnosti, odnosno ugovora o zakupu nepokretnosti. &lt;/span&gt;&lt;/div&gt;
&lt;div style="TEXT-INDENT: 18pt"&gt;&lt;span style="FONT-SIZE: 11pt"&gt;Zakonom o deviznom poslovanju propisana mogućnost plaćanja, naplaćivanja i prenosa sredstava u Republici i u devizama po osnovu prodaje i davanja u zakup nepokretnosti odnosi se isključivo na iznos naknade za promet dobara i usluga. &lt;/span&gt;&lt;/div&gt;
&lt;div style="TEXT-INDENT: 18pt"&gt;&lt;span style="FONT-SIZE: 11pt"&gt;2. Odredbom člana 3. Zakona o porezu na dodatu vrednost propisano je, da su predmet oporezivanja PDV isporuka dobara i pružanje usluga (dalje: promet dobara i usluga) koje poreski obveznik izvrši u Republici uz naknadu, u okviru obavljanja delatnosti, kao i uvoz dobara u Republiku. &lt;/span&gt;&lt;/div&gt;
&lt;div style="TEXT-INDENT: 18pt"&gt;&lt;span style="FONT-SIZE: 11pt"&gt;Promet usluga, u smislu ovog zakona, su svi poslovi i radnje u okviru obavljanja delatnosti koji nisu promet dobara iz člana 4. ovog zakona (odredba člana 5. stav 1. Zakona). &lt;/span&gt;&lt;/div&gt;
&lt;div style="TEXT-INDENT: 18pt"&gt;&lt;span style="FONT-SIZE: 11pt"&gt;Saglasno odredbama člana 12. st. 1. i 2. Zakona, mesto prometa usluga je mesto u kojem pružalac usluga obavlja svoju delatnost, a ako se promet usluga vrši preko poslovne jedinice, mestom prometa usluga smatra se mesto poslovne jedinice. &lt;/span&gt;&lt;/div&gt;
&lt;div style="TEXT-INDENT: 18pt"&gt;&lt;span style="FONT-SIZE: 11pt"&gt;Odredbom stava 3. tačka 1) istog člana Zakona propisano je da se, izuzetno od st. 1. i 2. ovog člana, mestom prometa usluge smatra mesto u kojem se nalazi nepokretnost, ako se radi o prometu usluge koja je neposredno povezana sa tom nepokretnošću, uključujući delatnost posredovanja i procene u vezi nepokretnosti, kao i projektovanje, pripremu i izvođenje građevinskih radova i nadzor nad njima. &lt;/span&gt;&lt;/div&gt;
&lt;div style="TEXT-INDENT: 18pt"&gt;&lt;span style="FONT-SIZE: 11pt"&gt;Saglasno navedenim odredbama Zakona, usluga davanja u zakup nepokretnosti oporezuje se prema mestu u kojem se nalazi nepokretnost, što znači da je obveznik PDV koji pruža uslugu davanja u zakup nepokretnosti koji se nalazi na teritoriji Republike Srbije dužan da za promet ove usluge obračuna PDV po opštoj stopi od 18% i da obračunati PDV plati u skladu sa Zakonom, osim ako se radi o prometu usluge davanja u zakup nepokretnosti za koji je propisano poresko oslobođenje bez prava na odbitak prethodnog poreza u skladu sa odredbama člana 25. stav 2. tač. 2) i 4) Zakona (davanje u zakup zemljišta i stanova, kao i stambenih objekata, ako su namenjeni za stambene potrebe). &lt;/span&gt;&lt;/div&gt;
&lt;div style="TEXT-INDENT: 18pt"&gt;&lt;span style="FONT-SIZE: 11pt"&gt;Prema odredbi člana 15. stav 1. tačka 2) Zakona, u slučaju pružanja vremenski ograničenih ili neograničenih usluga, usluga se smatra pruženom danom kada je prestao pravni odnos koji je osnov pružanja usluge. &lt;/span&gt;&lt;/div&gt;
&lt;div style="TEXT-INDENT: 18pt"&gt;&lt;span style="FONT-SIZE: 11pt"&gt;Odredbama člana 16. tač. 1) i 2) Zakona propisano je, da poreska obaveza nastaje danom kada se najranije izvrši jedna od sledećih radnji: promet dobara i usluga ili naplata ako je naknada ili deo naknade naplaćen pre prometa dobara i usluga. &lt;/span&gt;&lt;/div&gt;
&lt;div style="TEXT-INDENT: 18pt"&gt;&lt;span style="FONT-SIZE: 11pt"&gt;Saglasno odredbi člana 22. stav 1. Zakona, ako je naknada za promet dobara i usluga izražena u stranoj valuti, za obračun te vrednosti u domaćoj valuti primenjuje se srednji kurs centralne banke koji važi na dan nastanka poreske obaveze. &lt;/span&gt;&lt;/div&gt;
&lt;div style="TEXT-INDENT: 18pt"&gt;&lt;span style="FONT-SIZE: 11pt"&gt;Prema odredbama člana 42. st. 1. i 2. Zakona, obveznik je dužan da izda račun ili drugi dokument koji služi kao račun (dalje: račun) za svaki promet dobara i usluga drugim obveznicima, pri čemu obaveza izdavanja računa iz stava 1. ovog člana postoji i ako obveznik naplati naknadu ili deo naknade pre nego što je izvršen promet dobara i usluga (avansno plaćanje), s tim što se u konačnom računu odbijaju avansna plaćanja u kojima je sadržan PDV.&lt;/span&gt;&lt;/div&gt;
&lt;div style="TEXT-INDENT: 18pt"&gt;&lt;span style="FONT-SIZE: 11pt"&gt;Račun, u skladu sa odredbom stava 3. istog člana Zakona, naročito sadrži sledeće podatke:&lt;/span&gt;&lt;/div&gt;
&lt;div&gt;&lt;span style="FONT-SIZE: 11pt"&gt;1) naziv, adresu i PIB obveznika - izdavaoca računa;&lt;/span&gt;&lt;/div&gt;
&lt;div&gt;&lt;span style="FONT-SIZE: 11pt"&gt;2) mesto i datum izdavanja i redni broj računa;&lt;/span&gt;&lt;/div&gt;
&lt;div&gt;&lt;span style="FONT-SIZE: 11pt"&gt;3) naziv, adresu i PIB obveznika - primaoca računa;&lt;/span&gt;&lt;/div&gt;
&lt;div&gt;&lt;span style="FONT-SIZE: 11pt"&gt;4) vrstu i količinu isporučenih dobara ili vrstu i obim usluga;&lt;/span&gt;&lt;/div&gt;
&lt;div&gt;&lt;span style="FONT-SIZE: 11pt"&gt;5) datum prometa dobara i usluga i visinu avansnih plaćanja;&lt;/span&gt;&lt;/div&gt;
&lt;div&gt;&lt;span style="FONT-SIZE: 11pt"&gt;6) iznos osnovice;&lt;/span&gt;&lt;/div&gt;
&lt;div&gt;&lt;span style="FONT-SIZE: 11pt"&gt;7) poresku stopu koja se primenjuje;&lt;/span&gt;&lt;/div&gt;
&lt;div&gt;&lt;span style="FONT-SIZE: 11pt"&gt;8) iznos PDV koji je obračunat na osnovicu;&lt;/span&gt;&lt;/div&gt;
&lt;div&gt;&lt;span style="FONT-SIZE: 11pt"&gt;9) napomenu o poreskom oslobođenju.&lt;/span&gt;&lt;/div&gt;
&lt;div style="TEXT-INDENT: 18pt"&gt;&lt;span style="FONT-SIZE: 11pt"&gt;Odredbom člana 2. Pravilnika o određivanju slučajeva u kojima nema obaveze izdavanja računa i o računima kod kojih se mogu izostaviti pojedini podaci propisano je, između ostalog, da se obaveza izdavanja računa iz člana 42. Zakona ne odnosi na obveznike PDV za promet dobara i usluga koji vrše licima koja nisu obveznici PDV.&lt;/span&gt;&lt;/div&gt;
&lt;div style="TEXT-INDENT: 18pt"&gt;&lt;span style="FONT-SIZE: 11pt"&gt;Poreski obveznik koji vrši oporezivi promet dobara i usluga, u skladu sa odredbom člana 7. stav 1. Pravilnika, izdaje račun u kojem ne iskazuje podatke iz člana 42. stav 3. tačka 9) Zakona.&lt;/span&gt;&lt;/div&gt;
&lt;div style="TEXT-INDENT: 18pt"&gt;&lt;span style="FONT-SIZE: 11pt"&gt;U slučaju avansnog plaćanja za oporezivi promet dobara i usluga, prema odredbama člana 12. stav 1. tač. 1) - 7) Pravilnika, obveznik koji prima avansnu uplatu izdaje račun koji sadrži sledeće podatke:&lt;/span&gt;&lt;/div&gt;
&lt;div&gt;&lt;span style="FONT-SIZE: 11pt"&gt;1) naziv, adresu i PIB obveznika - izdavaoca računa;&lt;/span&gt;&lt;/div&gt;
&lt;div&gt;&lt;span style="FONT-SIZE: 11pt"&gt;2) mesto i datum izdavanja i redni broj računa;&lt;/span&gt;&lt;/div&gt;
&lt;div&gt;&lt;span style="FONT-SIZE: 11pt"&gt;3) naziv, adresu i PIB obveznika - primaoca računa;&lt;/span&gt;&lt;/div&gt;
&lt;div&gt;&lt;span style="FONT-SIZE: 11pt"&gt;4) osnov za avansno plaćanje;&lt;/span&gt;&lt;/div&gt;
&lt;div&gt;&lt;span style="FONT-SIZE: 11pt"&gt;5) iznos avansne uplate;&lt;/span&gt;&lt;/div&gt;
&lt;div&gt;&lt;span style="FONT-SIZE: 11pt"&gt;6) poresku stopu koja se primenjuje;&lt;/span&gt;&lt;/div&gt;
&lt;div&gt;&lt;span style="FONT-SIZE: 11pt"&gt;7) iznos obračunatog PDV.&lt;/span&gt;&lt;/div&gt;
&lt;div style="TEXT-INDENT: 18pt"&gt;&lt;span style="FONT-SIZE: 11pt"&gt;U konačnom računu, u kojem obveznik iskazuje ukupan iznos naknade za izvršen promet dobara i usluga, ukupan iznos naknade umanjuje se za iznos avansnih uplata, a iznos PDV koji je obračunat na ukupan iznos naknade.&lt;/span&gt;&lt;/div&gt;
&lt;div style="TEXT-INDENT: 18pt"&gt;&lt;span style="FONT-SIZE: 11pt"&gt;U skladu sa navedenim odredbama Zakona i Pravilnika, &lt;strong&gt;obveznik PDV koji naplaćuje naknadu u devizama za promet nepokretnosti za koji postoji obaveza obračunavanja i plaćanja PDV u skladu sa Zakonom&lt;/strong&gt; (prvi prenos prava raspolaganja na novoizgrađenim građevinskim objektima i ekonomski deljivim celinama u okviru tih objekata), &lt;strong&gt;odnosno za oporezivi promet usluga davanja u zakup nepokretnosti, dužan je da prilikom utvrđivanja iznosa PDV koji duguje po tom osnovu izvrši obračun u domaćoj valuti vrednosti naknade izražene u devizama primenjujući srednji kurs centralne banke koji važi na dan nastanka poreske obaveze. U računu ili drugom dokumentu koji služi kao račun za navedeni promet dobara, odnosno usluga, a koji obveznik PDV izdaje u skladu sa odredbama člana 42. Zakona i odredbama Pravilnika, podaci o iznosu osnovice i iznosu PDV koji je obračunat na osnovicu, odnosno iznosu avansne uplate i iznosu obračunatog PDV po osnovu primljene avansne uplate se iskazuju u dinarima.&lt;/strong&gt;&lt;/span&gt;&lt;/div&gt;
&lt;div style="TEXT-INDENT: 18pt"&gt;&lt;span style="FONT-SIZE: 11pt"&gt;(Mišljenje Ministarstva finansija, br. 011-00-21/2007 od 17.4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