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trani_drzavljani_i_refakcija_pdv"/>Strani državljani i refakcija pdv<text:bookmark-end text:name="strani_drzavljani_i_refakcija_pdv"/></text:h>
      <text:p text:style-name="Text_20_body">

<text:span text:style-name="Source_20_Text">&lt;div style="TEXT-INDENT: 18pt"&gt;&lt;a name="_Toc165391852"&gt;&lt;span&gt;&lt;span&gt;&lt;strong&gt;&lt;span&gt;STRANI DRŽAVLJANI I REFAKCIJA PDV.&lt;/span&gt;&lt;/strong&gt;&lt;/span&gt;&lt;/span&gt;&lt;/a&gt;&lt;/div&gt;
&lt;div&gt;&lt;strong&gt;&amp;nbsp;&lt;/strong&gt;&lt;/div&gt;
&lt;div style="TEXT-INDENT: 18pt"&gt;&lt;span style="FONT-SIZE: 11pt"&gt;U skladu sa važećim propisima u putničkom prometu sa inostranstvom može se unositi i iznositi samo roba za potrebe putnika i njegovog domaćinstva, u količinama za te potrebe, znači da nema elemenata robe komercijalnog karaktera. Raspisom Uprave carina br. 01/1.2 D-2490/1 od 8.2.2006. godine, podsetili smo carinarnice kako su dužne da postupaju u postupku primene odredaba Zakona o porezu na dodatu vrednost i pratećih propisa donetih uz taj zakon u putničkom prometu, a radi overe Obrasca REF 4 stranim državljanima, koji za to ispunjavaju uslove. &lt;/span&gt;&lt;/div&gt;
&lt;div style="TEXT-INDENT: 18pt"&gt;&lt;strong&gt;&lt;span style="FONT-SIZE: 11pt"&gt;Strani državljani imaju pravo na refakciju PDV samo na robu&lt;/span&gt;&lt;/strong&gt;&lt;span style="FONT-SIZE: 11pt"&gt; za koju imaju pravo da iznesu sa sobom u putničkom prometu, tj. robu &lt;strong&gt;za lične potrebe i potrebe domaćinstva u količini za te potrebe. Kupljena roba mora biti nova i vrednosti preko 150 eura, u dinarskoj protivvrednosti i da se iznosi u roku od tri meseca od dana kupovine.&lt;/strong&gt; &lt;/span&gt;&lt;/div&gt;
&lt;div style="TEXT-INDENT: 18pt"&gt;&lt;span style="FONT-SIZE: 11pt"&gt;Ukoliko putnik strani državljanin prilikom napuštanja carinskog područja za robu koju iznosi sa sobom podnese Obrazac REF 4 (koji je na njegov zahtev popunio prodavac) kao i originalne račune za kupljenu robu, carinski radnik će na osnovu priložene dokumentacije utvrditi istovetnost robe i pečatom overiti Obrazac REF 4, zatim će pečatom i potpisom overiti prezentirane račune i u Obrascu REF 4 uneti datum iznošenja dobara iz carinskog područja. &lt;/span&gt;&lt;/div&gt;
&lt;div style="TEXT-INDENT: 18pt"&gt;&lt;span style="FONT-SIZE: 11pt"&gt;Original račune i overen Obrazac REF 4 zadržava stranka, a kopiju Obrasca REF 4 zadržava carinski organ. &lt;/span&gt;&lt;/div&gt;
&lt;div style="TEXT-INDENT: 18pt"&gt;&lt;strong&gt;&lt;span style="FONT-SIZE: 11pt"&gt;U postupku identifikacije putnika državljanina Republike Crne Gore, carinarnica će zahtevati i podnošenje dokaza o crnogorskom državljanstvu i prebivalištu u Republici Crnoj Gori (i kopiju tog dokumenta zadržati uz spise za carinarnicu) sve dok ta lica koriste putne isprave iz bivše zajedničke države.&lt;/span&gt;&lt;/strong&gt;&lt;/div&gt;
&lt;div style="TEXT-INDENT: 18pt"&gt;&lt;span style="FONT-SIZE: 11pt"&gt;(Objašnjenje Uprave carina, 01/1.2 br. D-8397/1 od 30.4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