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na_troskove_koje_zakupodavac_prefakturise_zakupcu_obracunava_se_pdv"/>Na troškove koje zakupodavac "prefakturiše" zakupcu obračunava se pdv<text:bookmark-end text:name="na_troskove_koje_zakupodavac_prefakturise_zakupcu_obracunava_se_pdv"/></text:h>
      <text:p text:style-name="Text_20_body">

<text:span text:style-name="Source_20_Text">&lt;div style="MARGIN: 0cm 0cm 0pt 18pt"&gt;&lt;a name="_Toc164501529"&gt;&lt;span&gt;&lt;span&gt;&lt;span&gt;&lt;span&gt;&lt;span&gt;&lt;strong&gt;&lt;span&gt;NA TROŠKOVE KOJE ZAKUPODAVAC &amp;bdquo;PREFAKTURIŠE&amp;ldquo; ZAKUPCU OBRAČUNAVA SE PDV.&lt;/span&gt;&lt;/strong&gt;&lt;/span&gt;&lt;/span&gt;&lt;/span&gt;&lt;/span&gt;&lt;/span&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ovog zakona, su svi poslovi i radnje u okviru obavljanja delatnosti koji nisu promet dobara iz člana 4. ovog zakona (odredba člana 5. stav 1. Zakona). &lt;/span&gt;&lt;/div&gt;
&lt;div style="TEXT-INDENT: 18pt"&gt;&lt;span style="FONT-SIZE: 11pt"&gt;Prema odredbi člana 17. stav 1. Zakona, poreska osnovica (dalje: osnovica) kod prometa dobara i usluga jeste iznos naknade (u novcu, stvarima ili uslugama) koju obveznik prima ili treba da primi za isporučena dobra ili pružene usluge, uključujući subvencije koje su neposredno povezane sa cenom tih dobara ili usluga, u koju nije uključen PDV, ako ovim zakonom nije drukčije propisano. &lt;/span&gt;&lt;/div&gt;
&lt;div style="TEXT-INDENT: 18pt"&gt;&lt;span style="FONT-SIZE: 11pt"&gt;Odredbom stava 2. istog člana Zakona propisano je, da se u osnovicu uračunavaju i: &lt;/span&gt;&lt;/div&gt;
&lt;div style="TEXT-INDENT: 18pt"&gt;&lt;span style="FONT-SIZE: 11pt"&gt;1) akcize, carina i druge uvozne dažbine, kao i ostali javni prihodi, osim PDV; &lt;/span&gt;&lt;/div&gt;
&lt;div style="TEXT-INDENT: 18pt"&gt;&lt;span style="FONT-SIZE: 11pt"&gt;2) svi sporedni troškovi koje obveznik zaračunava primaocu dobara i usluga. &lt;/span&gt;&lt;/div&gt;
&lt;div style="TEXT-INDENT: 18pt"&gt;&lt;span style="FONT-SIZE: 11pt"&gt;U skladu sa navedenim zakonskim odredbama, &lt;strong&gt;kada obveznik PDV vrši promet usluge davanja u zakup poslovnog prostora&lt;/strong&gt; dužan je da na naknadu za ovaj promet obračuna PDV po poreskoj stopi od 18% i da obračunati PDV plati u skladu sa Zakonom. U tom slučaju, &lt;strong&gt;osnovicu za obračun PDV čini ukupan iznos naknade koju obveznik PDV - zakupodavac prima ili treba da primi za promet ove usluge, uključujući i sve sporedne troškove koje zaračunava zakupcu - tzv. prefakturisane troškove (troškovi poreza na imovinu, struje, vode, odnošenja smeća, telefona, osiguranja, naknade za korišćenje građevinskog zemljišta i dr.)&lt;/strong&gt;.&lt;/span&gt;&lt;/div&gt;
&lt;span style="FONT-SIZE: 11pt"&gt;(Mišljenje Ministarstva finansija, br. 413-00-0511/2007-04 od 1.7.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