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oporezivanje_prometa_i_uvoza_personalnih_racunara_komponenti_racunara_i_elemenata_kucista_i_drugih_dobara_koja_se_ugraduju_u_kucista"/>Oporezivanje prometa i uvoza personalnih računara, komponenti računara i elemenata kućišta i drugih dobara koja se ugrađuju u kućišta<text:bookmark-end text:name="oporezivanje_prometa_i_uvoza_personalnih_racunara_komponenti_racunara_i_elemenata_kucista_i_drugih_dobara_koja_se_ugraduju_u_kucista"/></text:h>
      <text:p text:style-name="Text_20_body">

<text:span text:style-name="Source_20_Text">&lt;div style="MARGIN: 0cm 0cm 0pt 18pt"&gt;&lt;a name="_Toc164501529"&gt;&lt;span&gt;&lt;span&gt;&lt;span&gt;&lt;span&gt;&lt;span&gt;&lt;span&gt;&lt;strong&gt;&lt;span&gt;OPOREZIVANJE PROMETA I UVOZA PERSONALNIH RAČUNARA, KOMPONENTI RAČUNARA I ELEMENATA KUĆIŠTA I DRUGIH DOBARA KOJA SE UGRAĐUJU U KUĆIŠTA.&lt;/span&gt;&lt;/strong&gt;&lt;/span&gt;&lt;/span&gt;&lt;/span&gt;&lt;/span&gt;&lt;/span&gt;&lt;/span&gt;&lt;/a&gt;&lt;/div&gt;
&lt;div&gt;&lt;strong&gt;&amp;nbsp;&lt;/strong&gt;&lt;/div&gt;
&lt;div style="TEXT-INDENT: 18pt"&gt;&lt;span style="FONT-SIZE: 11pt"&gt;Ministarstvo finansija u svom aktu broj 413-00-01043/2007-04 od 6.8.2007. godine, zauzelo je stav u vezi poreske stope koja se primenjuje na promet i uvoz personalnih računara i komponenti od kojih se sastoji personalni računar, sa aspekta Zakona o porezu na dodatu vrednost. &lt;/span&gt;&lt;/div&gt;
&lt;div style="TEXT-INDENT: 18pt"&gt;&lt;span style="FONT-SIZE: 11pt"&gt;Oporezivanje prometa i uvoza personalnih računara i komponenti od kojih se sastoje personalni računari po posebnoj stopi PDV od 8% primenjuje se od 9. jula 2007. godine, tj. od dana stupanja na snagu Pravilnika o izmenama i dopunama Pravilnika o utvrđivanju dobara i usluga čiji se promet oporezuje po posebnoj stopi PDV donetog na osnovu odredbe člana 23. stav 3. Zakona, a kojim je bliže uređeno šta se, u smislu člana 23. stav 2. tačka 7a) Zakona, smatra personalnim računarom i komponentama od kojih se sastoji personalni računar. &lt;/span&gt;&lt;/div&gt;
&lt;div style="TEXT-INDENT: 18pt"&gt;&lt;span style="FONT-SIZE: 11pt"&gt;Odredbom člana 7b stav 1. Pravilnika o utvrđivanju dobara i usluga čiji se promet oporezuje po posebnoj stopi PDV propisano je, da se personalnim računarom, u smislu člana 23. stav 2. tačka 7a) Zakona, smatra računarski hardver koji se sastoji od kućišta sa svim njegovim elementima, monitora, tastature i miša. &lt;/span&gt;&lt;/div&gt;
&lt;div style="TEXT-INDENT: 18pt"&gt;&lt;span style="FONT-SIZE: 11pt"&gt;Prema odredbi stava 2. člana 7b Pravilnika, komponentama od kojih se sastoji personalni računar, u smislu člana 23. stav 2. tačka 7a) Zakona, smatraju se kućište, elementi kućišta, monitor, tastatura i miš. &lt;/span&gt;&lt;/div&gt;
&lt;div style="TEXT-INDENT: 18pt"&gt;&lt;span style="FONT-SIZE: 11pt"&gt;Elementima kućišta iz st. 1. i 2. člana 7b smatraju se uređaj za napajanje, matična ploča, centralna procesna jedinica, radna memorija, magnetni i optički uređaji za skladištenje podataka, adapteri, kontroleri i druga dobra koja se ugrađuju u kućište (član 7b stav 3. Pravilnika). &lt;/span&gt;&lt;/div&gt;
&lt;div style="TEXT-INDENT: 18pt"&gt;&lt;span style="FONT-SIZE: 11pt"&gt;U skladu sa navedenim odredbama Zakona i Pravilnika, po posebnoj stopi PDV od 8% oporezuje se promet: &lt;/span&gt;&lt;/div&gt;
&lt;div style="TEXT-INDENT: 18pt"&gt;&lt;span style="FONT-SIZE: 11pt"&gt;1) Personalnog računara (računarski hardver koji se sastoji od kućišta sa svim njegovim elementima, monitora, tastature i miša), kada se prodaje kao celina. &lt;/span&gt;&lt;/div&gt;
&lt;div style="TEXT-INDENT: 18pt"&gt;&lt;span style="FONT-SIZE: 11pt"&gt;Ako se personalni računar prodaje sa instaliranim softverom: operativnim sistemom (npr. DOEM ili OEM softver) i/ili aplikativnim softverom, PDV se takođe obračunava i plaća po posebnoj stopi od 8%, imajući u vidu da se, prema mišljenju ministarstva, u ovom slučaju radi o prometu personalnog računara u smislu odredbe člana 4. stav 6. Zakona. &lt;/span&gt;&lt;/div&gt;
&lt;div style="TEXT-INDENT: 18pt"&gt;&lt;span style="FONT-SIZE: 11pt"&gt;2) Pojedinačnih komponenti od kojih se sastoji personalni računar u slučaju kada se ova dobra isporučuju samostalno, i to: kućište, elementi kućišta, monitor, uključujući i monitor sa DVI konektorom, tastatura i miš. &lt;/span&gt;&lt;/div&gt;
&lt;div style="TEXT-INDENT: 18pt"&gt;&lt;span style="FONT-SIZE: 11pt"&gt;3) Elemenata kućišta, kada se isporučuju samostalno, a kojima se smatraju:&lt;/span&gt;&lt;/div&gt;
&lt;div style="TEXT-INDENT: 18pt"&gt;&lt;span style="FONT-SIZE: 11pt"&gt;- uređaj za napajanje,&lt;/span&gt;&lt;/div&gt;
&lt;div style="TEXT-INDENT: 18pt"&gt;&lt;span style="FONT-SIZE: 11pt"&gt;- matična ploča,&lt;/span&gt;&lt;/div&gt;
&lt;div style="MARGIN: 0cm 0cm 0pt 18pt"&gt;&lt;span style="FONT-SIZE: 11pt"&gt;- centralna procesna jedinica (tzv. procesor, uključujući mikroprocesor u vidu čipa), &lt;/span&gt;&lt;/div&gt;
&lt;div style="TEXT-INDENT: 18pt"&gt;&lt;span style="FONT-SIZE: 11pt"&gt;- radna memorija,&lt;/span&gt;&lt;/div&gt;
&lt;div style="TEXT-INDENT: 18pt"&gt;&lt;span style="FONT-SIZE: 11pt"&gt;- magnetni i optički uređaji za skladištenje podataka,&lt;/span&gt;&lt;/div&gt;
&lt;div style="TEXT-INDENT: 18pt"&gt;&lt;span style="FONT-SIZE: 11pt"&gt;- adapteri, &lt;/span&gt;&lt;/div&gt;
&lt;div style="TEXT-INDENT: 18pt"&gt;&lt;span style="FONT-SIZE: 11pt"&gt;- kontroleri i &lt;/span&gt;&lt;/div&gt;
&lt;div&gt;&lt;span style="FONT-SIZE: 11pt"&gt;druga dobra koja se ugrađuju u kućište (npr. modemi i mrežne kartice koji služe za izlazak na internet, TV kartice, bežične mrežne kartice i zvučne kartice). &lt;/span&gt;&lt;/div&gt;
&lt;div style="TEXT-INDENT: 18pt"&gt;&lt;span style="FONT-SIZE: 11pt"&gt;Takođe, po poreskoj stopi od 8% oporezuje se uvoz ovih dobara ako su ta dobra, u skladu sa odredbom člana 10. Pravilnika, u istovetnom nazivu razvrstana, odnosno obuhvaćena propisom kojim se uređuje carinska tarifa. &lt;/span&gt;&lt;/div&gt;
&lt;div style="TEXT-INDENT: 18pt"&gt;&lt;span style="FONT-SIZE: 11pt"&gt;Na promet i uvoz servera, štampača, skenera, multifunkcijskog uređaja (uređaj koji ima više funkcija npr. funkciju telefaksa, štampača i skenera), videoprojektora i drugih dobara koja se, u skladu sa odredbama člana 23. stav 2. tačka 7a) Zakona i člana 7b Pravilnika, ne smatraju personalnim računarima, odnosno komponentama od kojih se sastoje personalni računari, PDV se obračunava i plaća po opštoj poreskoj stopi od 18%, pri čemu za opredeljivanje primene poreske stope pri oporezivanju prometa ovih dobara nije od uticaja okolnost da li se ova dobra isporučuju samostalno ili uz promet personalnih računara u smislu odredbe člana 4. stav 6. Zakona. &lt;/span&gt;&lt;/div&gt;
&lt;div style="TEXT-INDENT: 18pt"&gt;&lt;span style="FONT-SIZE: 11pt"&gt;Takođe, na promet i uvoz elemenata monitora, tastature i miša, PDV se obračunava i plaća po opštoj poreskoj stopi od 18%. Izuzetno, kada se elementi monitora, tastature i miša ugrađuju u monitor, tastaturu i miš, u cilju zamene dobara i garantnom roku, a u skladu sa odredbom člana 6. stav 1. tačka 2a) Zakona i odredbama Pravilnika o postupku zamene dobara u garantnom roku koja se ne smatra prometom dobara u smislu Zakona, u tom slučaju prilikom ugradnje svih dobara ne postoji obaveza obračunavanja i plaćanja PDV. &lt;/span&gt;&lt;/div&gt;
&lt;div style="TEXT-INDENT: 18pt"&gt;&lt;span style="FONT-SIZE: 11pt"&gt;U cilju pravilne primene napred navedenog, daje se dopuna objašnjenja o svrstavanju personalnih računara, komponenti od kojih se sastoji personalni računar i elemenata kućišta. &lt;/span&gt;&lt;/div&gt;
&lt;div style="TEXT-INDENT: 18pt"&gt;&lt;strong&gt;&lt;span style="FONT-SIZE: 11pt"&gt;Personalni računari &lt;/span&gt;&lt;/strong&gt;&lt;/div&gt;
&lt;div style="TEXT-INDENT: 18pt"&gt;&lt;span style="FONT-SIZE: 11pt"&gt;1. Personalni računari svrstavaju se u tarifni stav 8471 49 90 00 sa naimenovanjem: &amp;quot;Mašine za automatsku obradu podataka/ ostale digitalne/ isporučene kao sistemi&amp;quot;; &lt;/span&gt;&lt;/div&gt;
&lt;div style="TEXT-INDENT: 18pt"&gt;&lt;span style="FONT-SIZE: 11pt"&gt;2. &lt;em&gt;Notebook&lt;/em&gt; računari svrstavaju se u tarifni stav 8471 30 00 00 sa naimenovanjem &amp;quot;Portabl digitalne mašine za automatsku obradu podataka, mase do 10 kg, koje se sastoje od najmanje jedne centralne jedinice, tastature i displeja&amp;quot;; &lt;/span&gt;&lt;/div&gt;
&lt;div style="TEXT-INDENT: 18pt"&gt;&lt;strong&gt;&lt;span style="FONT-SIZE: 11pt"&gt;Komponente računara &lt;/span&gt;&lt;/strong&gt;&lt;/div&gt;
&lt;div style="TEXT-INDENT: 18pt"&gt;&lt;span style="FONT-SIZE: 11pt"&gt;3. Centralne jedinice svrstavaju se u tarifni stav 8471 50 90 00 sa naimenovanjem: &amp;quot;Mašine za automatsku obradu podataka i njihove jedinice/digitalne centralne jedinice, uključujući i one koje u svom kućištu imaju jednu ili dve od sledećih vrsta jedinica: memorijske jedinice, ulazne jedinice, izlazne jedinice/ostale&amp;quot;; &lt;/span&gt;&lt;/div&gt;
&lt;div style="TEXT-INDENT: 18pt"&gt;&lt;span style="FONT-SIZE: 11pt"&gt;4. Kućišta, uključujući i kućišta sa napajanjem svrstavaju se u tarifni stav 8473 30 90 00 sa naimenovanjem: &amp;quot;Delovi i pribor mašina iz tarifnog broja 8471/ostalo&amp;quot;; &lt;/span&gt;&lt;/div&gt;
&lt;div style="TEXT-INDENT: 18pt"&gt;&lt;span style="FONT-SIZE: 11pt"&gt;5. Monitori (displej jedinice sa WGA priključkom) svrstavaju se u tarifni stav 8471 60 90 00 sa naimenovanjem: &amp;quot;Mašine za automatsku obradu podataka i njihove jedinice/izlazne jedinice/ostalo&amp;quot;, dok se monitori koji osim WGA imaju i DVI priključak svrstavaju zavisno od vrste ekrana, u tarifne stavove 8528 21 14 00 sa naimenovanjem: &amp;quot;Video monitori/u boji/sa katodnom cevi/ sa odnosom širina/visina ekrana, manjim od 1.5&amp;quot;, odnosno 8528 21 90 00, sa naimenovanjem: &amp;quot;Video monitori/u boji/ostali&amp;quot;; &lt;/span&gt;&lt;/div&gt;
&lt;div style="TEXT-INDENT: 18pt"&gt;&lt;span style="FONT-SIZE: 11pt"&gt;6. Tastature se svrstavaju u tarifni stav 8471 60 50 00 sa naimenovanjem: &amp;quot;Mašine za automatsku obradu podataka i njihove jedinice/ulazne jedinice/tastature&amp;quot;; &lt;/span&gt;&lt;/div&gt;
&lt;div style="TEXT-INDENT: 18pt"&gt;&lt;span style="FONT-SIZE: 11pt"&gt;7. Miševi se svrstavaju u tarifni stav 8471 60 90 00 sa naimenovanjem: &amp;quot;Mašine za automatsku obradu podataka i njihove jedinice/ ulazne-jedinice/ ostalo&amp;quot;; &lt;/span&gt;&lt;/div&gt;
&lt;div style="TEXT-INDENT: 18pt"&gt;&lt;strong&gt;&lt;span style="FONT-SIZE: 11pt"&gt;Elementi kućišta i druga dobra koja se ugrađuju u kućišta računara &lt;/span&gt;&lt;/strong&gt;&lt;/div&gt;
&lt;div style="TEXT-INDENT: 18pt"&gt;&lt;span style="FONT-SIZE: 11pt"&gt;8. Statički konvertori (pretvarači) koji se koriste kao jedinice za napajanje mašine za automatsku obradu podataka svrstavaju se u tarifni stav 8504 40 20 00 sa naimenovanjem: &amp;quot;Statički konvertori (pretvarači)/za telekomunikacije, mašine za automatsku obradu podataka i njihove jedinice&amp;quot;; &lt;/span&gt;&lt;/div&gt;
&lt;div style="TEXT-INDENT: 18pt"&gt;&lt;span style="FONT-SIZE: 11pt"&gt;9. Matična (osnovna) ploča personalnog računara svrstava se u tarifni stav 8473 30 10 00 sa naimenovanjem: &amp;quot;Delovi i pribor mašina iz tarifnog broja 8471/elektronski sklopovi&amp;quot;; &lt;/span&gt;&lt;/div&gt;
&lt;div style="TEXT-INDENT: 18pt"&gt;&lt;span style="FONT-SIZE: 11pt"&gt;10. Procesor računara i Mikroprocesor u vidu čipa svrstavaju se u tarifni stav 8473 30 10 00 sa naimenovanjem: &amp;quot;Delovi i pribor mašina iz tarifnog broja 8471/elektronski sklopovi&amp;quot;; &lt;/span&gt;&lt;/div&gt;
&lt;div style="TEXT-INDENT: 18pt"&gt;&lt;span style="FONT-SIZE: 11pt"&gt;11. Kuler (ima funkciju hlađenja procesora) se svrstava u tarifni stav 8473 30 90 00 sa naimenovanjem: &amp;quot;Delovi i pribor mašina iz tarifnog broja 8471/ ostalo&amp;quot;; &lt;/span&gt;&lt;/div&gt;
&lt;div style="TEXT-INDENT: 18pt"&gt;&lt;span style="FONT-SIZE: 11pt"&gt;12. Memorije koje se smeštaju u osnovnu ploču računara svrstavaju se u tarifni stav 8473 30 10 00 sa naimenovanjem: &amp;quot;Delovi i pribor mašina iz tarifnog broja 8471/ elektronski sklopovi&amp;quot;; &lt;/span&gt;&lt;/div&gt;
&lt;div style="TEXT-INDENT: 18pt"&gt;&lt;span style="FONT-SIZE: 11pt"&gt;13. &lt;em&gt;Hard disk drive &lt;/em&gt;svrstava se u tarifni stav 8471 70 53 00 sa naimenovanjem: &amp;quot;Mašine za automatsku obradu podataka i njihove jedinice/ memorijske jedinice/ ostale/ sa diskom/ &lt;em&gt;Hard disk drives&lt;/em&gt;&amp;quot;; &lt;/span&gt;&lt;/div&gt;
&lt;div style="TEXT-INDENT: 18pt"&gt;&lt;span style="FONT-SIZE: 11pt"&gt;14. CD čitač, CD rezač, DVD čitač, DVD rezač i kombinacije ovih uređaja svrstavaju se u tarifni stav 8471 70 51 00 sa naimenovanjem: &amp;quot;Mašine za automatsku obradu podataka i njihove jedinice/memorijske jedinice/ostale/sa diskom/optičke, uključujući magnetno-optičke&amp;quot;; &lt;/span&gt;&lt;/div&gt;
&lt;div style="TEXT-INDENT: 18pt"&gt;&lt;span style="FONT-SIZE: 11pt"&gt;15. Grafičke kartice i zvučne kartice svrstavaju se u tarifni stav 8471 80 00 00 sa naimenovanjem: &amp;quot;Mašine za automatsku obradu podataka i njihove jedinice/ ostale jedinice&amp;quot;; &lt;/span&gt;&lt;/div&gt;
&lt;div style="TEXT-INDENT: 18pt"&gt;&lt;span style="FONT-SIZE: 11pt"&gt;16. TV kartice svrstavaju se u tarifni stav 8528 12 90 00 sa naimenovanjem: &amp;quot;Televizijski prijemnici, sa ili bez ugrađenih radio prijemnika ili aparata za snimanje i reprodukciju zvuka ili slike/ ostali/ bez ekrana/ u obliku elektronskih sklopova za ugradnju u mašine za automatsku obradu podataka&amp;quot;; &lt;/span&gt;&lt;/div&gt;
&lt;div style="TEXT-INDENT: 18pt"&gt;&lt;span style="FONT-SIZE: 11pt"&gt;17. Kontroleri se svrstavaju u tarifni stav 8471 80 00 00 sa naimenovanjem. &amp;quot;Mašine za automatsku obradu podataka i njihove jedinice/ ostale jedinice&amp;quot;; &lt;/span&gt;&lt;/div&gt;
&lt;div style="TEXT-INDENT: 18pt"&gt;&lt;span style="FONT-SIZE: 11pt"&gt;18. Adapteri za međupovezivanje se svrstavaju u tarifni stav 8471 80 00 00 sa naimenovanjem: &amp;quot;Mašine za automatsku obradu podataka i njihove jedinice/ostale jedinice&amp;quot;; &lt;/span&gt;&lt;/div&gt;
&lt;div style="TEXT-INDENT: 18pt"&gt;&lt;span style="FONT-SIZE: 11pt"&gt;19. Ventilatori se svrstavaju u tarifni stav 8414 59 30 00, sa naimenovanjem: &amp;quot;Ventilatori/ ostali/ostali/aksijalni&amp;quot;; &lt;/span&gt;&lt;/div&gt;
&lt;div style="TEXT-INDENT: 18pt"&gt;&lt;span style="FONT-SIZE: 11pt"&gt;20. Disketna jedinica &lt;em&gt;(Floppy disk drive)&lt;/em&gt; se svrstava u tarifni stav 8471 70 59 00 sa naimenovanjem: &amp;quot;Mašine za automatsku obradu podataka i njihove jedinice/memorijske jedinice/ostale/sa diskom/ostale&amp;quot;; &lt;/span&gt;&lt;/div&gt;
&lt;div style="TEXT-INDENT: 18pt"&gt;&lt;span style="FONT-SIZE: 11pt"&gt;21. Jedinica trake &lt;em&gt;(Tape drive)&lt;/em&gt; se svrstava u tarifni stav 8471 70 60 00 sa naimenovanjem: &amp;quot;Mašine za automatsku obradu podataka i njihove jedinice/memorijske jedinice/ostale/sa magnetnom trakom&amp;quot;; &lt;/span&gt;&lt;/div&gt;
&lt;div style="TEXT-INDENT: 18pt"&gt;&lt;span style="FONT-SIZE: 11pt"&gt;22. Modemske i mrežne kartice za pristup internetu se svrstavaju u tarifni stav: 8517 50 90 sa naimenovanjem &amp;quot;Električni aparati za digitalne žične sisteme/ ostali&amp;quot;; &lt;/span&gt;&lt;/div&gt;
&lt;div style="TEXT-INDENT: 18pt"&gt;&lt;span style="FONT-SIZE: 11pt"&gt;23. Bežične mrežne kartice se svrstavaju u tarifni stav 8525 20 99 00 &amp;quot;Električni aparati za digitalne žične sisteme/ostali&amp;quot;. &lt;/span&gt;&lt;/div&gt;
&lt;div style="TEXT-INDENT: 18pt"&gt;&lt;span style="FONT-SIZE: 11pt"&gt;Svrstavanje predmetne robe je izvršeno saglasno Osnovnim pravilima za primenjivanje Carinske tarife 1. i 6.&lt;/span&gt;&lt;/div&gt;
&lt;span style="FONT-SIZE: 11pt"&gt;(Objašnjenje Uprave carina, 01/1.1 br. D-14772/1 od 8.8.2007. godine)&lt;/span&gt;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