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vera_istupa_robe_na_izvoznoj_jci_sluzi_kao_dokaz_na_osnovu_koga_moze_da_se_ostvari_poresko_oslobodenje"/>Overa istupa robe na izvoznoj JCI služi kao dokaz na osnovu koga može da se ostvari poresko oslobođenje<text:bookmark-end text:name="overa_istupa_robe_na_izvoznoj_jci_sluzi_kao_dokaz_na_osnovu_koga_moze_da_se_ostvari_poresko_oslobodenje"/></text:h>
      <text:p text:style-name="Text_20_body">

<text:span text:style-name="Source_20_Text">&lt;div style="MARGIN: 0cm 0cm 0pt 18pt"&gt;&lt;a name="_Toc164501529"&gt;&lt;span&gt;&lt;span&gt;&lt;span&gt;&lt;span&gt;&lt;span&gt;&lt;span&gt;&lt;strong&gt;&lt;span&gt;OVERA ISTUPA ROBE NA IZVOZNOJ JCI SLUŽI KAO DOKAZ NA OSNOVU KOGA MOŽE DA SE OSTVARI PORESKO OSLOBOĐENJE.&lt;/span&gt;&lt;/strong&gt;&lt;/span&gt;&lt;/span&gt;&lt;/span&gt;&lt;/span&gt;&lt;/span&gt;&lt;/span&gt;&lt;/a&gt;&lt;/div&gt;
&lt;div&gt;&lt;strong&gt;&amp;nbsp;&lt;/strong&gt;&lt;/div&gt;
&lt;div style="TEXT-INDENT: 18pt"&gt;&lt;span style="FONT-SIZE: 11pt"&gt;Radi pravilne i jednoobrazne primene Pravilnika o izmenama i dopunama Pravilnika o načinu i postupku ostvarivanja poreskih oslobođenja kod PDV sa pravom i bez prava na odbitak prethodnog poreza, &lt;strong&gt;Uprava carina skrenula je pažnju svim carinarnicama kod kojih je sproveden postupak izvoznog carinjenja&lt;/strong&gt; (prihvaćena Jedinstvena carinska isprava - dalje: JCI) &lt;strong&gt;da u rubrici B izvozne JCI, nakon provere&lt;/strong&gt; kroz Informacioni sistem carinske službe - dalje: ISCS &lt;strong&gt;da je roba istupila iz carinskog područja, izvrše overu istupa robe. Ukoliko carinarnica ne može da izvrši proveru istupa robe&lt;/strong&gt; kroz ISCS, &lt;strong&gt;kao dokaz da je roba istupila iz carinskog područja prihvatiće original primerak izvozne deklaracije overen od strane carinske ispostave preko koje je roba istupila iz carinskog područja.&lt;/strong&gt; &lt;/span&gt;&lt;/div&gt;
&lt;div style="TEXT-INDENT: 18pt"&gt;&lt;span style="FONT-SIZE: 11pt"&gt;Imajući u vidu da je u praksi uočena pojava da se napred navedeni postupak ne sprovodi, kao i obavezu poreskog obveznika da obezbedi dokaz na osnovu koga može da ostvari poresko oslobođenje iz člana 24. stav 1. tač. 2) i 3) Zakona o porezu na dodatu vrednost za dobra koja se šalju ili otpremaju u inostranstvo, skreće se pažnja carinarnici da preduzme neophodne kadrovske i organizacione mere kako bi bez zastoja izvršavala obavezu overavanja istupa robe na izvoznoj JCI. &lt;/span&gt;&lt;/div&gt;
&lt;div style="TEXT-INDENT: 18pt"&gt;&lt;span style="FONT-SIZE: 11pt"&gt;Kada se radi o overi primeraka izvozne deklaracije kojim se potvrđuje da je roba istupila iz zemlje ne naplaćuje se administrativna taksa.&lt;/span&gt;&lt;/div&gt;
&lt;span style="FONT-SIZE: 11pt"&gt;(Objašnjenje Uprave carina, 01/1.1 br. D-12773/2 od 20.8.2007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