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od_uvoza_dobara_pravo_na_odbitak_prethodnog_poreza_nastaje_u_poreskom_periodu_kada_je_carinski_racun_placen"/>Kod uvoza dobara pravo na odbitak prethodnog poreza nastaje u poreskom periodu kada je carinski račun plaćen<text:bookmark-end text:name="kod_uvoza_dobara_pravo_na_odbitak_prethodnog_poreza_nastaje_u_poreskom_periodu_kada_je_carinski_racun_placen"/></text:h>
      <text:p text:style-name="Text_20_body">

<text:span text:style-name="Source_20_Text">&lt;div style="MARGIN: 0cm 0cm 0pt 18pt"&gt;&lt;a name="_Toc181457489"&gt;&lt;strong&gt;KOD UVOZA DOBARA PRAVO NA ODBITAK PRETHODNOG POREZA NASTAJE U PORESKOM PERIODU KADA JE CARINSKI RAČUN PLAĆEN.&lt;/strong&gt;&lt;/a&gt;&lt;/div&gt;
&lt;div&gt;&lt;strong&gt;&amp;nbsp;&lt;/strong&gt;&lt;/div&gt;
&lt;div style="TEXT-INDENT: 18pt"&gt;&lt;span style="FONT-SIZE: 11pt"&gt;Saglasno odredbi člana 27. Zakona o porezu na dodatu vrednost prethodni porez je iznos PDV obračunat u prethodnoj fazi prometa dobara i usluga, odnosno plaćen pri uvozu dobara, a koji obveznik može da odbije od PDV koji duguje. &lt;/span&gt;&lt;/div&gt;
&lt;div style="TEXT-INDENT: 18pt"&gt;&lt;span style="FONT-SIZE: 11pt"&gt;Prema odredbi člana 28. stav 1. Zakona, pravo na odbitak prethodnog poreza obveznik može da ostvari ako dobra nabavljena u Republici ili iz uvoza, uključujući i nabavku opreme, kao i objekata za vršenje delatnosti i ekonomski deljivih celina u okviru tih objekata, odnosno primljene usluge, koristi ili će ih koristiti za promet dobara i usluga: &lt;/span&gt;&lt;/div&gt;
&lt;div style="TEXT-INDENT: 18pt"&gt;&lt;span style="FONT-SIZE: 11pt"&gt;1) koji je oporeziv PDV; &lt;/span&gt;&lt;/div&gt;
&lt;div style="MARGIN: 0cm 0cm 0pt 18pt"&gt;&lt;span style="FONT-SIZE: 11pt"&gt;2) za koji u skladu sa članom 24. ovog zakona postoji oslobođenje od plaćanja PDV; &lt;/span&gt;&lt;/div&gt;
&lt;div style="MARGIN: 0cm 0cm 0pt 18pt"&gt;&lt;span style="FONT-SIZE: 11pt"&gt;3) koji je izvršen u inostranstvu, ako bi za taj promet postojalo pravo na odbitak prethodnog poreza da je izvršen u Republici. &lt;/span&gt;&lt;/div&gt;
&lt;div style="TEXT-INDENT: 18pt"&gt;&lt;span style="FONT-SIZE: 11pt"&gt;Pravo na odbitak prethodnog poreza, prema odredbi člana 28. stav 2. Zakona, obveznik može da ostvari ako poseduje račun izdat od strane drugog obveznika u prometu o iznosu prethodnog poreza, u skladu sa ovim zakonom ili dokument o izvršenom uvozu dobara, u kojem je iskazan prethodni porez, odnosno kojim se potvrđuje da je primalac ili uvoznik tako iskazani PDV platio prilikom uvoza. &lt;/span&gt;&lt;/div&gt;
&lt;div style="TEXT-INDENT: 18pt"&gt;&lt;span style="FONT-SIZE: 11pt"&gt;Odredbom stava 3. istog člana Zakona propisano je, da u poreskom periodu u kojem su ispunjeni uslovi iz st. 1. i 2. člana 28. Zakona, obveznik može da odbije prethodni porez od dugovanog PDV, i to: &lt;/span&gt;&lt;/div&gt;
&lt;div style="MARGIN: 0cm 0cm 0pt 18pt"&gt;&lt;span style="FONT-SIZE: 11pt"&gt;1) obračunati i iskazani PDV za promet dobara i usluga, koji je ili će mu biti izvršen od strane drugog obveznika u prometu; &lt;/span&gt;&lt;/div&gt;
&lt;div style="TEXT-INDENT: 18pt"&gt;&lt;span style="FONT-SIZE: 11pt"&gt;2) PDV koji je plaćen prilikom uvoza dobara. &lt;/span&gt;&lt;/div&gt;
&lt;div style="TEXT-INDENT: 18pt"&gt;&lt;span style="FONT-SIZE: 11pt"&gt;Saglasno odredbi stava 4. istog člana Zakona, pravo na odbitak prethodnog poreza nastaje danom ispunjenja uslova iz st. 1. do 3. ovog člana. &lt;/span&gt;&lt;/div&gt;
&lt;div style="TEXT-INDENT: 18pt"&gt;&lt;span style="FONT-SIZE: 11pt"&gt;Saglasno odredbi člana 49. stav 5. Zakona, PDV kod uvoza odbija se od PDV u poreskom periodu u kojem je plaćen. &lt;/span&gt;&lt;/div&gt;
&lt;div style="TEXT-INDENT: 18pt"&gt;&lt;span style="FONT-SIZE: 11pt"&gt;U skladu sa navedenim odredbama Zakona, a uz ispunjenje svih propisanih uslova, &lt;strong&gt;obveznik PDV ima pravo da PDV obračunat pri uvozu dobara, odbije kao prethodni porez od PDV koji duguje, u poreskom periodu u kojem je na propisani uplatni račun izvršeno plaćanje PDV po carinskom računu.&lt;/strong&gt;&lt;/span&gt;&lt;/div&gt;
&lt;span style="FONT-SIZE: 11pt"&gt;(Mišljenje Ministarstva finansija, br. 413-00-703/2007-04 od 17.9.2007. godine)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