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ontrolu_ispravnosti_sluzbenog_naloga_za_nabavku_dobara_i_usluga_i_uvoz_dobara_bez_pdv_obrazac_snpdv_vrsi_poreska_uprava"/>Kontrolu ispravnosti službenog naloga za nabavku dobara i usluga i uvoz dobara bez pdv (obrazac SNPDV) vrši Poreska uprava<text:bookmark-end text:name="kontrolu_ispravnosti_sluzbenog_naloga_za_nabavku_dobara_i_usluga_i_uvoz_dobara_bez_pdv_obrazac_snpdv_vrsi_poreska_uprava"/></text:h>
      <text:p text:style-name="Text_20_body">

<text:span text:style-name="Source_20_Text">&lt;div style="MARGIN: 0cm 0cm 0pt 18pt"&gt;&lt;a name="_Toc164501529"&gt;&lt;span&gt;&lt;span&gt;&lt;span&gt;&lt;span&gt;&lt;span&gt;&lt;span&gt;&lt;span&gt;&lt;span&gt;&lt;strong&gt;&lt;span&gt;KONTROLU ISPRAVNOSTI SLUŽBENOG NALOGA ZA NABAVKU DOBARA I USLUGA I UVOZ DOBARA BEZ PDV (OBRAZAC SNPDV) VRŠI PORESKA UPRAVA.&lt;/span&gt;&lt;/strong&gt;&lt;/span&gt;&lt;/span&gt;&lt;/span&gt;&lt;/span&gt;&lt;/span&gt;&lt;/span&gt;&lt;/span&gt;&lt;/span&gt;&lt;/a&gt;&lt;/div&gt;
&lt;div&gt;&lt;strong&gt;&amp;nbsp;&lt;/strong&gt;&lt;/div&gt;
&lt;div style="TEXT-INDENT: 18pt"&gt;&lt;span style="FONT-SIZE: 11pt"&gt;Odredbama člana 24. stav 1. tačka 16) Zakona o porezu na dodatu vrednost propisano je, da se PDV ne plaća na dobra i usluge namenjene za:&lt;/span&gt;&lt;/div&gt;
&lt;div style="TEXT-INDENT: 18pt"&gt;&lt;span style="FONT-SIZE: 11pt"&gt;1) službene potrebe diplomatskih i konzularnih predstavništava;&lt;/span&gt;&lt;/div&gt;
&lt;div style="MARGIN: 0cm 0cm 0pt 18pt"&gt;&lt;span style="FONT-SIZE: 11pt"&gt;2) službene potrebe međunarodnih organizacija, ako je to predviđeno međunarodnim ugovorom;&lt;/span&gt;&lt;/div&gt;
&lt;div style="MARGIN: 0cm 0cm 0pt 18pt"&gt;&lt;span style="FONT-SIZE: 11pt"&gt;3) lične potrebe stranog osoblja diplomatskih i konzularnih predstavništava, uključujući i članove njihovih porodica;&lt;/span&gt;&lt;/div&gt;
&lt;div style="MARGIN: 0cm 0cm 0pt 18pt"&gt;&lt;span style="FONT-SIZE: 11pt"&gt;4) lične potrebe stranog osoblja međunarodnih organizacija, uključujući članove njihovih porodica, ako je to predviđeno međunarodnim ugovorom.&lt;/span&gt;&lt;/div&gt;
&lt;div style="TEXT-INDENT: 18pt"&gt;&lt;span style="FONT-SIZE: 11pt"&gt;Saglasno članu 17. stav 1. tačka 1) Pravilnika o načinu i postupku ostvarivanja poreskih oslobođenja kod PDV sa pravom i bez prava na odbitak prethodnog poreza, poresko oslobođenje iz člana 24. stav 1. tačka 16) Zakona obveznik može da ostvari za promet dobara i usluga koji vrši diplomatskim i konzularnim predstavništvima, međunarodnim organizacijama, stranom osoblju diplomatskih i konzularnih predstavništava, međunarodnih organizacija, kao i članovima njihovih porodica (dalje: nosioci prava), i to za službene potrebe:&lt;/span&gt;&lt;/div&gt;
&lt;div style="MARGIN: 0cm 0cm 0pt 18pt"&gt;&lt;span style="FONT-SIZE: 11pt"&gt;1) diplomatskih i konzularnih predstavništava u Republici, sa izuzetkom konzulata kojima rukovode počasni konzularni funkcioneri,&lt;/span&gt;&lt;/div&gt;
&lt;div style="MARGIN: 0cm 0cm 0pt 18pt"&gt;&lt;span style="FONT-SIZE: 11pt"&gt;2) međunarodnih organizacija, odnosno predstavništava međunarodnih organizacija u Republici, ako je to predviđeno međunarodnim ugovorom.&lt;/span&gt;&lt;/div&gt;
&lt;div style="TEXT-INDENT: 18pt"&gt;&lt;span style="FONT-SIZE: 11pt"&gt;Odredbama člana 18. stav 1. Pravilnika propisano je, da poresko oslobođenje iz člana 17. tačka 1) ovog pravilnika, obveznik može da ostvari ako poseduje:&lt;/span&gt;&lt;/div&gt;
&lt;div style="MARGIN: 0cm 0cm 0pt 18pt"&gt;&lt;span style="FONT-SIZE: 11pt"&gt;1) fotokopiju potvrde o reciprocitetu, odnosno dokumenta kojim se potvrđuje da je poresko oslobođenje predviđeno međunarodnim ugovorom, izdatog od ministarstva nadležnog za inostrane poslove (dalje: osnovna potvrda);&lt;/span&gt;&lt;/div&gt;
&lt;div style="MARGIN: 0cm 0cm 0pt 18pt"&gt;&lt;span style="FONT-SIZE: 11pt"&gt;2) original službenog naloga za nabavku dobara i usluga i uvoz dobara, bez PDV, koji izdaje ovlašćeno lice nosioca prava.&lt;/span&gt;&lt;/div&gt;
&lt;div style="TEXT-INDENT: 18pt"&gt;&lt;span style="FONT-SIZE: 11pt"&gt;U skladu sa odredbom stava 4. istog člana Pravilnika, odgovorni predstavnik nosioca prava (šef misije, stalni predstavnik i dr.) dužan je da, pre izdavanja prvog službenog naloga, Centrali Poreske uprave (dalje: Centrala) dostavi podatke o licima ovlašćenim za izdavanje službenih naloga sa deponovanim potpisima tih lica, kao i da dostavi obaveštenje o promenama lica kojima je dato ovo ovlašćenje u roku od 15 dana od dana nastanka promene.&lt;/span&gt;&lt;/div&gt;
&lt;div style="TEXT-INDENT: 18pt"&gt;&lt;span style="FONT-SIZE: 11pt"&gt;Odredbom člana 9. Pravilnika o izmenama i dopunama Pravilnika o načinu i postupku ostvarivanja poreskih oslobođenja kod PDV sa pravom i bez prava na odbitak prethodnog poreza propisano je, između ostalog, da uz poresku prijavu obveznik dostavlja jedan primerak naloga na Obrascu SNPDV.&lt;/span&gt;&lt;/div&gt;
&lt;div style="TEXT-INDENT: 18pt"&gt;&lt;span style="FONT-SIZE: 11pt"&gt;U skladu sa navedenim zakonskim i podzakonskim odredbama, &lt;strong&gt;obveznik PDV koji vrši promet dobara i usluga diplomatskim i konzularnim predstavništvima i međunarodnim organizacijama i njihovim predstavništvima, nije dužan da kontroliše da li je službeni nalog za nabavku dobara i usluga i uvoz dobara, bez PDV (Obrazac SNPDV) potpisalo ovlašćeno lice nosioca prava, već kontrolu vrši Poreska uprava&lt;/strong&gt;, a odgovornost za eventualne zloupotrebe izdavanja ovog naloga snosi nosilac prava koji je takav nalog izdao.&lt;/span&gt;&lt;/div&gt;
&lt;div style="TEXT-INDENT: 18pt"&gt;&lt;span style="FONT-SIZE: 11pt"&gt;(Mišljenje Ministarstva finansija, br. 413-00-1033/2006-04 od 28.8.2007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