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oreski_obveznik_ne_moze_iznos_vise_placenog_poreza_ustupiti_ugovorom_trecem_licu_koje_ima_poresku_obavezu"/>Poreski obveznik ne može iznos više plaćenog poreza ustupiti ugovorom trećem licu koje ima poresku obavezu<text:bookmark-end text:name="poreski_obveznik_ne_moze_iznos_vise_placenog_poreza_ustupiti_ugovorom_trecem_licu_koje_ima_poresku_obavezu"/></text:h>
      <text:p text:style-name="Text_20_body">

<text:span text:style-name="Source_20_Text">&lt;div style="MARGIN: 0cm 0cm 0pt 18pt"&gt;&lt;a name="_Toc183191833"&gt;&lt;strong&gt;&lt;span&gt;PORESKI OBVEZNIK NE MOŽE IZNOS VIŠE PLAĆENOG POREZA USTUPITI UGOVOROM TREĆEM LICU KOJE IMA PORESKU OBAVEZU.&lt;/span&gt;&lt;/strong&gt;&lt;/a&gt;&lt;/div&gt;
&lt;div&gt;&lt;strong&gt;&amp;nbsp;&lt;/strong&gt;&lt;/div&gt;
&lt;div style="TEXT-INDENT: 18pt"&gt;&lt;span style="FONT-SIZE: 11pt"&gt;1. Članom 52. st. 1. i 2. Zakona o porezu na dodatu vrednost, propisano je da ako je iznos prethodnog poreza veći od iznosa poreske obaveze, obveznik ima pravo na povraćaj razlike. Ako se obveznik ne opredeli za povraćaj iz stava 1. ovog člana, razlika se priznaje kao poreski kredit.&lt;/span&gt;&lt;/div&gt;
&lt;div style="TEXT-INDENT: 18pt"&gt;&lt;span style="FONT-SIZE: 11pt"&gt;Prema Pravilniku o postupku ostvarivanja prava na povraćaj PDV i o načinu i postupku refakcije i refundacije PDV, čl. 2, 3. i 3a utvrđen je postupak ostvarivanja prava na povraćaj PDV.&lt;/span&gt;&lt;/div&gt;
&lt;div style="TEXT-INDENT: 18pt"&gt;&lt;span style="FONT-SIZE: 11pt"&gt;Ukoliko nadležni poreski organ ne izvrši povraćaj PDV u rokovima propisanim Zakonom o PDV, obveznik ima pravo da podnese zahtev za povraćaj PDV nadležnom poreskom organu u skladu sa Zakonom o poreskom postupku i poreskoj administraciji.&lt;/span&gt;&lt;/div&gt;
&lt;div style="TEXT-INDENT: 18pt"&gt;&lt;span style="FONT-SIZE: 11pt"&gt;2. Prema članu 10. stav 2. Zakona, u poreskopravnom odnosu, fizičko, odnosno pravno lice ima pravo:&lt;/span&gt;&lt;/div&gt;
&lt;div style="MARGIN: 0cm 0cm 0pt 18pt"&gt;&lt;span style="FONT-SIZE: 11pt"&gt;1) na povraćaj više ili pogrešno naplaćenog poreza, odnosno sporednih poreskih davanja, kao i na povraćaj poreza kada je to drugim poreskim zakonom predviđeno;&lt;/span&gt;&lt;/div&gt;
&lt;div style="TEXT-INDENT: 18pt"&gt;&lt;span style="FONT-SIZE: 11pt"&gt;2) na poresku refakciju;&lt;/span&gt;&lt;/div&gt;
&lt;div style="MARGIN: 0cm 0cm 0pt 18pt"&gt;&lt;span style="FONT-SIZE: 11pt"&gt;3) da koristi poreski kredit u odnosu na poresku obavezu, odnosno obavezu po osnovu sporednih poreskih davanja.&lt;/span&gt;&lt;/div&gt;
&lt;div style="TEXT-INDENT: 18pt"&gt;&lt;span style="FONT-SIZE: 11pt"&gt;Prema tome, a imajući u vidu navedene zakonske norme, &lt;strong&gt;poreski obveznik ima pravo na povraćaj više ili pogrešno naplaćenog poreza, odnosno pravo da putem poreskog kredita izmiruje svoju poresku obavezu, pri čemu poreski obveznik ne može iznos više plaćenog poreza (pa i PDV) ustupiti ugovorom trećem licu koje ima poresku obavezu.&lt;/strong&gt;&lt;/span&gt;&lt;/div&gt;
&lt;span style="FONT-SIZE: 11pt"&gt;(Mišljenje Ministarstva finansija, br. 413-00-00490/2007-04 od 14.9.2007.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