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_racunu_obveznika_pdv_obavezno_se_iskazuje_i_datum_izdavanja_racuna_i_datum_prometa_dobara_i_usluga"/>Na računu obveznika pdv obavezno se iskazuje i datum izdavanja računa i datum prometa dobara i usluga<text:bookmark-end text:name="na_racunu_obveznika_pdv_obavezno_se_iskazuje_i_datum_izdavanja_racuna_i_datum_prometa_dobara_i_usluga"/></text:h>
      <text:p text:style-name="Text_20_body">

<text:span text:style-name="Source_20_Text">&lt;div style="MARGIN: 0cm 0cm 0pt 18pt"&gt;&lt;a name="_Toc193475437"&gt;&lt;strong&gt;NA RAČUNU OBVEZNIKA PDV OBAVEZNO SE ISKAZUJE I DATUM IZDAVANJA RAČUNA I DATUM PROMETA DOBARA I USLUGA.&lt;/strong&gt;&lt;/a&gt;&lt;/div&gt;
&lt;div&gt;&lt;strong&gt;&amp;nbsp;&lt;/strong&gt;&lt;/div&gt;
&lt;div style="TEXT-INDENT: 18pt"&gt;&lt;span style="FONT-SIZE: 11pt"&gt;Odredbom člana 42. stav 1. Zakona o porezu na dodatu vrednost propisano je da je obveznik PDV dužan da izda račun ili drugi dokument koji služi kao račun (dalje: račun) za svaki promet dobara i usluga drugim obveznicima. &lt;/span&gt;&lt;/div&gt;
&lt;div style="TEXT-INDENT: 18pt"&gt;&lt;span style="FONT-SIZE: 11pt"&gt;Obaveza izdavanja računa iz člana 42. stav 1. postoji i ako obveznik naplati naknadu ili deo naknade pre nego što je izvršen promet dobara i usluga (avansno plaćanje), s tim što se u konačnom računu odbijaju avansna plaćanja u kojima je sadržan PDV (odredba člana 42. stav 2. Zakona). &lt;/span&gt;&lt;/div&gt;
&lt;div style="TEXT-INDENT: 18pt"&gt;&lt;span style="FONT-SIZE: 11pt"&gt;Saglasno odredbama stava 3. člana 42. Zakona, račun naročito sadrži sledeće podatke: &lt;/span&gt;&lt;/div&gt;
&lt;div style="TEXT-INDENT: 18pt"&gt;&lt;span style="FONT-SIZE: 11pt"&gt;1) naziv, adresu i PIB obveznika - izdavaoca računa; &lt;/span&gt;&lt;/div&gt;
&lt;div style="TEXT-INDENT: 18pt"&gt;&lt;span style="FONT-SIZE: 11pt"&gt;2) mesto i datum izdavanja i redni broj računa; &lt;/span&gt;&lt;/div&gt;
&lt;div style="TEXT-INDENT: 18pt"&gt;&lt;span style="FONT-SIZE: 11pt"&gt;3) naziv, adresu i PIB obveznika - primaoca računa; &lt;/span&gt;&lt;/div&gt;
&lt;div style="TEXT-INDENT: 18pt"&gt;&lt;span style="FONT-SIZE: 11pt"&gt;4) vrstu i količinu isporučenih dobara ili vrstu i obim usluga; &lt;/span&gt;&lt;/div&gt;
&lt;div style="TEXT-INDENT: 18pt"&gt;&lt;span style="FONT-SIZE: 11pt"&gt;5) datum prometa dobara i usluga i visinu avansnih plaćanja; &lt;/span&gt;&lt;/div&gt;
&lt;div style="TEXT-INDENT: 18pt"&gt;&lt;span style="FONT-SIZE: 11pt"&gt;6) iznos osnovice; &lt;/span&gt;&lt;/div&gt;
&lt;div style="TEXT-INDENT: 18pt"&gt;&lt;span style="FONT-SIZE: 11pt"&gt;7) poresku stopu koja se primenjuje; &lt;/span&gt;&lt;/div&gt;
&lt;div style="TEXT-INDENT: 18pt"&gt;&lt;span style="FONT-SIZE: 11pt"&gt;8) iznos PDV koji je obračunat na osnovicu; &lt;/span&gt;&lt;/div&gt;
&lt;div style="TEXT-INDENT: 18pt"&gt;&lt;span style="FONT-SIZE: 11pt"&gt;9) napomenu o poreskom oslobođenju. &lt;/span&gt;&lt;/div&gt;
&lt;div style="TEXT-INDENT: 18pt"&gt;&lt;span style="FONT-SIZE: 11pt"&gt;U skladu sa navedenim zakonskim odredbama, &lt;strong&gt;račun koji obveznik PDV izdaje za izvršeni promet dobara i usluga drugim obveznicima, treba da sadrži, između ostalog, datum izdavanja računa i datum prometa dobara ili usluga. U slučaju kada se datum izdavanja računa i datum prometa dobara ili usluga podudaraju, obveznik PDV je dužan da u računu taj datum iskaže dva puta&lt;/strong&gt; - kao datum izdavanja računa i kao datum prometa dobara i usluga.&lt;/span&gt;&lt;/div&gt;
&lt;span style="FONT-SIZE: 11pt"&gt;(Mišljenje Ministarstva finansija, br. 413-00-1333/2007-04 od 24.1.2008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