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zamena_dobara_u_garantnom_roku_i_pdv"/>Zamena dobara u garantnom roku i pdv<text:bookmark-end text:name="zamena_dobara_u_garantnom_roku_i_pdv"/></text:h>
      <text:p text:style-name="Text_20_body">

<text:span text:style-name="Source_20_Text">&lt;div style="TEXT-INDENT: 18pt"&gt;&lt;a name="_Toc193475436"&gt;&lt;strong&gt;ZAMENA DOBARA U GARANTNOM ROKU I PDV.&lt;/strong&gt;&lt;/a&gt;&lt;/div&gt;
&lt;div&gt;&lt;strong&gt;&amp;nbsp;&lt;/strong&gt;&lt;/div&gt;
&lt;div style="TEXT-INDENT: 18pt"&gt;&lt;span style="FONT-SIZE: 11pt"&gt;Odredbom člana 3. Zakona o porezu na dodatu vrednost propisano je, da su predmet oporezivanja PDV isporuka dobara i pružanje usluga koje poreski obveznik izvrši u Republici uz naknadu, u okviru obavljanja delatnosti, kao i uvoz dobara u Republiku. &lt;/span&gt;&lt;/div&gt;
&lt;div style="TEXT-INDENT: 18pt"&gt;&lt;span style="FONT-SIZE: 11pt"&gt;Promet dobara, u smislu Zakona, a u skladu sa odredbom člana 4. stav 1. Zakona, je prenos prava raspolaganja na telesnim stvarima (dalje: dobra) licu koje tim dobrima može raspolagati kao vlasnik, ako ovim zakonom nije drukčije određeno. &lt;/span&gt;&lt;/div&gt;
&lt;div style="TEXT-INDENT: 18pt"&gt;&lt;span style="FONT-SIZE: 11pt"&gt;Promet usluga, u smislu Zakona, su svi poslovi i radnje u okviru obavljanja delatnosti koji nisu promet dobara iz člana 4. ovog zakona (član 5. stav 1. Zakona). &lt;/span&gt;&lt;/div&gt;
&lt;div style="TEXT-INDENT: 18pt"&gt;&lt;span style="FONT-SIZE: 11pt"&gt;Prema odredbi člana 6. stav 1. tačka 2a) Zakona, prometom dobara i usluga, u smislu ovog zakona, ne smatra se zamena dobara u garantnom roku. &lt;/span&gt;&lt;/div&gt;
&lt;div style="TEXT-INDENT: 18pt"&gt;&lt;span style="FONT-SIZE: 11pt"&gt;Odredbom člana 2. Pravilnika o postupku zamene dobara u garantnom roku koja se ne smatra prometom dobara u smislu Zakona o porezu na dodatu vrednost propisano je, da se zamena dobara u garantnom roku ne smatra prometom dobara, pod uslovom da je zamena dobara izvršena bez naknade i u skladu sa uslovima iz garancije. &lt;/span&gt;&lt;/div&gt;
&lt;div style="TEXT-INDENT: 18pt"&gt;&lt;span style="FONT-SIZE: 11pt"&gt;Ako se u skladu sa uslovima iz garancije korisniku dobara vrši zamena dobara u garantnom roku uz obavezu plaćanja dela naknade, obveznik PDV dužan je da na taj deo naknade obračuna PDV u skladu sa Zakonom (član 3. Pravilnika). &lt;/span&gt;&lt;/div&gt;
&lt;div style="TEXT-INDENT: 18pt"&gt;&lt;span style="FONT-SIZE: 11pt"&gt;U skladu sa navedenim odredbama Zakona i Pravilnika, &lt;strong&gt;kada obveznik PDV (generalni distributer), kao i kada obveznik PDV - ovlašćeni prodavac, imaocu garancije vrši zamenu delova u garantnom roku&lt;/strong&gt; u skladu sa uslovima iz garancije, &lt;strong&gt;bez naknade, PDV se ne obračunava i ne plaća.&lt;/strong&gt; &lt;/span&gt;&lt;/div&gt;
&lt;div style="TEXT-INDENT: 18pt"&gt;&lt;span style="FONT-SIZE: 11pt"&gt;Međutim, &lt;strong&gt;kada obveznik PDV - generalni distributer naplaćuje naknadu za zamenu delova u garantnom roku izvršenu imaocu garancije od glavnog garanta, PDV se obračunava i plaća po poreskoj stopi od 18%&lt;/strong&gt;, a osnovicu za obračun PDV, u skladu sa odredbama člana 17. Zakona, čini iznos naknade koju generalni distributer naplaćuje od glavnog garanta za taj promet. &lt;/span&gt;&lt;/div&gt;
&lt;div style="TEXT-INDENT: 18pt"&gt;&lt;span style="FONT-SIZE: 11pt"&gt;Takođe, &lt;strong&gt;kada obveznik PDV - ovlašćeni prodavac naplaćuje naknadu za zamenu delova u garantnom roku izvršenu imaocu garancije od generalnog distributera, pri čemu generalni distributer tu zamenu delova naplaćuje od glavnog garanta, PDV se obračunava i plaća po poreskoj stopi od 18%&lt;/strong&gt;, a osnovicu za obračun PDV čini iznos naknade koju ovlašćeni prodavac naplaćuje od generalnog distributera, odnosno iznos naknade koju generalni distributer naplaćuje od glavnog garanta, utvrđenu u skladu sa odredbama člana 17. Zakona.&lt;/span&gt;&lt;/div&gt;
&lt;span style="FONT-SIZE: 11pt"&gt;(Mišljenje Ministarstva finansija, br. 413-00-1598/2007-04 od 24.12.2007. godine)&lt;/span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