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reski_tretman_prometa_dobara_privrednom_drustvu_sa_teritorije_ap_kosovo_i_metohija_a_koja_se_otpremaju_u_republiku_crnu_goru"/>Poreski tretman prometa dobara privrednom društvu sa teritorije AP Kosovo i Metohija, a koja se otpremaju u Republiku Crnu Goru<text:bookmark-end text:name="poreski_tretman_prometa_dobara_privrednom_drustvu_sa_teritorije_ap_kosovo_i_metohija_a_koja_se_otpremaju_u_republiku_crnu_goru"/></text:h>
      <text:p text:style-name="Text_20_body">

<text:span text:style-name="Source_20_Text">&lt;div style="MARGIN: 0cm 0cm 0pt 18pt"&gt;&lt;a name="_Toc191736772"&gt;&lt;strong&gt;&lt;span&gt;PORESKI TRETMAN PROMETA DOBARA PRIVREDNOM DRUŠTVU SA TERITORIJE AP KOSOVO I METOHIJA, A KOJA SE OTPREMAJU U REPUBLIKU CRNU GORU.&lt;/span&gt;&lt;/strong&gt;&lt;/a&gt;&lt;/div&gt;
&lt;div&gt;&lt;strong&gt;&amp;nbsp;&lt;/strong&gt;&lt;/div&gt;
&lt;div style="TEXT-INDENT: 18pt"&gt;&lt;span style="FONT-SIZE: 11pt"&gt;Prema odredbi člana 3. Zakona o porezu na dodatu vrednost, predmet oporezivanja PDV su isporuka dobara i pružanje usluga (dalje: promet dobara i usluga) koje poreski obveznik izvrši u Republici uz naknadu, u okviru obavljanja delatnosti, kao i uvoz dobara u Republiku. &lt;/span&gt;&lt;/div&gt;
&lt;div style="TEXT-INDENT: 18pt"&gt;&lt;span style="FONT-SIZE: 11pt"&gt;Promet dobara, u smislu ovog zakona, a u skladu sa odredbom člana 4. stav 1. Zakona, je prenos prava raspolaganja na telesnim stvarima (dalje: dobra) licu koje tim dobrima može raspolagati kao vlasnik, ako ovim zakonom nije drukčije određeno. &lt;/span&gt;&lt;/div&gt;
&lt;div style="TEXT-INDENT: 18pt"&gt;&lt;span style="FONT-SIZE: 11pt"&gt;Prema odredbi člana 24. stav 1. tač. 2) i 3) Zakona, PDV se ne plaća na promet dobara koje obveznik ili treće lice, po njegovom nalogu, šalje ili otprema u inostranstvo, kao i promet dobara koja inostrani primalac ili treće lice, po njegovom nalogu, šalje ili otprema u inostranstvo. &lt;/span&gt;&lt;/div&gt;
&lt;div style="TEXT-INDENT: 18pt"&gt;&lt;span style="FONT-SIZE: 11pt"&gt;Odredbom člana 3. stav 1. Pravilnika o načinu i postupku ostvarivanja poreskih oslobođenja kod PDV sa pravom i bez prava na odbitak prethodnog poreza propisano je, da poresko oslobođenje iz člana 24. stav 1. tač. 2) i 3) Zakona za dobra koja se šalju ili otpremaju u inostranstvo (dalje: izvoz dobara), obveznik može da ostvari ako poseduje izvoznu deklaraciju koja sadrži potvrdu da su dobra istupila sa teritorije Republike Srbije (dalje: izvozna deklaracija), odnosno overenu kopiju izvozne deklaracije, o izvršenom izvozu dobara izdatu u skladu sa carinskim propisima. &lt;/span&gt;&lt;/div&gt;
&lt;div style="TEXT-INDENT: 18pt"&gt;&lt;span style="FONT-SIZE: 11pt"&gt;U skladu sa navedenim odredbama Zakona i Pravilnika, &lt;strong&gt;na promet dobara koji obveznik PDV vrši privrednom društvu sa teritorije AP Kosovo i Metohija, a koja se otpremaju u Republiku Crnu Goru bez prethodnog otpremanja na teritoriju AP Kosovo i Metohija, PDV se ne obračunava i ne plaća, pod uslovom da obveznik PDV, u konkretnom slučaju, poseduje overenu kopiju izvozne deklaracije koja sadrži potvrdu da su dobra istupila sa teritorije Republike Srbije, o izvršenom izvozu dobara izdatu u skladu sa carinskim propisima.&lt;/strong&gt; &lt;/span&gt;&lt;/div&gt;
&lt;div style="TEXT-INDENT: 18pt"&gt;&lt;span style="FONT-SIZE: 11pt"&gt;U ovom slučaju ne primenjuje se Uredba o izvršavanju Zakona o porezu na dodatu vrednost na teritoriji Autonomne pokrajine Kosovo i Metohija za vreme važenja Rezolucije Saveta bezbednosti OUN broj 1244, imajući u vidu da se dobra ne otpremaju na teritoriju AP Kosovo i Metohija, već se direktno otpremaju sa teritorije Republike Srbije van AP Kosovo i Metohija na teritoriju Republike Crne Gore.&lt;/span&gt;&lt;/div&gt;
&lt;span style="FONT-SIZE: 11pt"&gt;(Mišljenje Ministarstva finansija, br. 413-00-1657/2007-04 od 24.1.2008. godine)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