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ihod_ostvaren_po_osnovu_zastite_potrazivanja_valutnom_klauzulom_ne_menja_poresku_osnovicu_pdv"/>Prihod ostvaren po osnovu zaštite potraživanja valutnom klauzulom ne menja poresku osnovicu pdv<text:bookmark-end text:name="prihod_ostvaren_po_osnovu_zastite_potrazivanja_valutnom_klauzulom_ne_menja_poresku_osnovicu_pdv"/></text:h>
      <text:p text:style-name="Text_20_body">

<text:span text:style-name="Source_20_Text">&lt;div style="MARGIN: 0cm 0cm 0pt 18pt"&gt;&lt;a name="_Toc191736772"&gt;&lt;span&gt;&lt;strong&gt;&lt;span&gt;PRIHOD&lt;/span&gt;&lt;/strong&gt;&lt;/span&gt;&lt;/a&gt;&lt;strong&gt;&lt;span&gt; OSTVAREN PO OSNOVU ZAŠTITE POTRAŽIVANJA VALUTNOM KLAUZULOM NE MENJA PORESKU OSNOVICU PDV.&lt;/span&gt;&lt;/strong&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lt;/span&gt;&lt;/div&gt;
&lt;div style="TEXT-INDENT: 18pt"&gt;&lt;span style="FONT-SIZE: 11pt"&gt;Prema odredbi člana 17. stav 1. Zakona, poreska osnovica kod prometa dobara i usluga jeste iznos naknade (u novcu, stvarima ili uslugama) koju obveznik prima ili treba da primi za isporučena dobra ili pružene usluge, uključujući subvencije koje su neposredno povezane sa cenom tih dobara ili usluga, u koju nije uključen PDV, ako Zakonom nije drukčije propisano.&lt;/span&gt;&lt;/div&gt;
&lt;div style="TEXT-INDENT: 18pt"&gt;&lt;span style="FONT-SIZE: 11pt"&gt;Saglasno odredbi člana 22. stav 1. Zakona, &lt;strong&gt;ako je naknada za promet dobara i usluga izražena u stranoj valuti, za obračun te vrednosti u domaćoj valuti primenjuje se srednji kurs centralne banke koji važi na dan nastanka poreske obaveze&lt;/strong&gt;.&lt;/span&gt;&lt;/div&gt;
&lt;div style="TEXT-INDENT: 18pt"&gt;&lt;span style="FONT-SIZE: 11pt"&gt;Poreska obaveza po osnovu prometa dobara i usluga, u skladu sa odredbama člana 16. tač. 1) i 2) Zakona, nastaje danom kada se najranije izvrši jedna od sledećih radnji: promet dobara i usluga ili naplata ako je naknada ili deo naknade naplaćen pre prometa dobara i usluga.&lt;/span&gt;&lt;/div&gt;
&lt;div style="TEXT-INDENT: 18pt"&gt;&lt;span style="FONT-SIZE: 11pt"&gt;Prema odredbi člana 2. tačka 24) Zakona o deviznom poslovanju, valutna klauzula je ugovaranje vrednosti obaveze u devizama (valuta obaveze) u Republici s tim što se plaćanje i naplaćivanje po tim ugovorima vrši u dinarima (valuta isplate).&lt;/span&gt;&lt;/div&gt;
&lt;div style="TEXT-INDENT: 18pt"&gt;&lt;span style="FONT-SIZE: 11pt"&gt;Odredbom člana 34. stav 3. Zakona o deviznom poslovanju propisano je da je dozvoljeno ugovaranje u devizama u Republici s tim što se plaćanje i naplaćivanje po tim ugovorima vrši u dinarima.&lt;/span&gt;&lt;/div&gt;
&lt;div style="TEXT-INDENT: 18pt"&gt;&lt;span style="FONT-SIZE: 11pt"&gt;Saglasno odredbi člana 44. stav 4. Pravilnika o Kontnom okviru i sadržini računa u Kontnom okviru za privredna društva, zadruge, druga pravna lica i preduzetnike, na računu 564 - Rashodi po osnovu efekata valutne klauzule, iskazuju se negativni efekti proistekli iz zaštite potraživanja, plasmana i obaveza valutnom klauzulom, dok se, saglasno odredbi člana 54. stav 8. Pravilnika, na računu 664 - Prihodi po osnovu efekata valutne klauzule, iskazuju pozitivni efekti proistekli iz zaštite potraživanja, plasmana i obaveza valutnom klauzulom.&lt;/span&gt;&lt;/div&gt;
&lt;div style="TEXT-INDENT: 18pt"&gt;&lt;span style="FONT-SIZE: 11pt"&gt;U skladu sa navedenim zakonskim i podzakonskim odredbama, kada obveznik PDV - isporučilac dobara, odnosno pružalac usluga, ugovori vrednost prometa dobara, odnosno usluga, u stranoj valuti, a plaćanje te vrednosti se vrši u domaćoj valuti - dinarima, obračunavanje vrednosti u dinarima vrši se primenom srednjeg kursa centralne banke koji važi na dan nastanka poreske obaveze. &lt;strong&gt;Ako se kurs strane valute na dan ugovaranja razlikuje od kursa strane valute na dan plaćanja, prihod koji se ostvari po tom osnovu ne dovodi do obaveze izmene poreske osnovice&lt;/strong&gt; u smislu odredaba člana 21. Zakona, &lt;strong&gt;s obzirom da se tako ostvareni prihod ne smatra delom naknade za promet dobara, odnosno usluga, već se radi o prihodu ostvarenom po osnovu zaštite određenog potraživanja valutnom klauzulom.&lt;/strong&gt; Takođe, izmena poreske osnovice ne vrši se ni u slučaju ostvarenog rashoda po osnovu ugovorene valutne klauzule.&lt;/span&gt;&lt;/div&gt;
&lt;span style="FONT-SIZE: 11pt"&gt;(Mišljenje Ministarstva finansija, br. 413-00-1292/2007-04 od 21.11.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