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dv_obveznik_ima_pravo_na_odbitak_prethodnog_poreza_po_osnovu_dekoracija_poslovnog_prostora_osim_kada_se_radi_o_dekoraciji_administrativnih_prostorija"/>PDV obveznik ima pravo na odbitak prethodnog poreza po osnovu dekoracija poslovnog prostora, osim kada se radi o dekoraciji administrativnih prostorija<text:bookmark-end text:name="pdv_obveznik_ima_pravo_na_odbitak_prethodnog_poreza_po_osnovu_dekoracija_poslovnog_prostora_osim_kada_se_radi_o_dekoraciji_administrativnih_prostorija"/></text:h>
      <text:p text:style-name="Text_20_body">

<text:span text:style-name="Source_20_Text">&lt;div style="MARGIN: 0cm 0cm 0pt 18pt"&gt;&lt;a name="_Toc196239552"&gt;&lt;strong&gt;&lt;span&gt;PDV OBVEZNIK IMA PRAVO NA ODBITAK PRETHODNOG POREZA PO OSNOVU DEKORACIJA POSLOVNOG PROSTORA, OSIM KADA SE RADI O DEKORACIJI ADMINISTRATIVNIH PROSTORIJA.&lt;/span&gt;&lt;/strong&gt;&lt;/a&gt;&lt;/div&gt;
&lt;div&gt;&lt;strong&gt;&amp;nbsp;&lt;/strong&gt;&lt;/div&gt;
&lt;div style="TEXT-INDENT: 18pt"&gt;&lt;span style="FONT-SIZE: 11pt"&gt;Saglasno odredbi člana 27. Zakona o porezu na dodatu vrednost, prethodni porez je iznos PDV obračunat u prethodnoj fazi prometa dobara i usluga, odnosno plaćen pri uvozu dobara, a koji obveznik može da odbije od PDV koji duguje.&lt;/span&gt;&lt;/div&gt;
&lt;div style="TEXT-INDENT: 18pt"&gt;&lt;span style="FONT-SIZE: 11pt"&gt;Prema odredbi člana 28. stav 1. Zakona, pravo na odbitak prethodnog poreza obveznik može da ostvari ako dobra nabavljena u Republici ili iz uvoza, uključujući i nabavku opreme, kao i objekata za vršenje delatnosti i ekonomski deljivih celina u okviru tih objekata, odnosno primljene usluge, koristi ili će ih koristiti za promet dobara i usluga:&lt;/span&gt;&lt;/div&gt;
&lt;div style="TEXT-INDENT: 18pt"&gt;&lt;span style="FONT-SIZE: 11pt"&gt;1) koji je oporeziv PDV;&lt;/span&gt;&lt;/div&gt;
&lt;div style="TEXT-INDENT: 18pt"&gt;&lt;span style="FONT-SIZE: 11pt"&gt;2) za koji u skladu sa članom 24. Zakona postoji oslobođenje od plaćanja PDV;&lt;/span&gt;&lt;/div&gt;
&lt;div style="MARGIN: 0cm 0cm 0pt 18pt"&gt;&lt;span style="FONT-SIZE: 11pt"&gt;3) koji je izvršen u inostranstvu, ako bi za taj promet postojalo pravo na odbitak prethodnog poreza da je izvršen u Republici.&lt;/span&gt;&lt;/div&gt;
&lt;div style="TEXT-INDENT: 18pt"&gt;&lt;span style="FONT-SIZE: 11pt"&gt;Pravo na odbitak prethodnog poreza, prema odredbi člana 28. stav 2. Zakona, obveznik može da ostvari ako poseduje račun izdat od strane drugog obveznika u prometu o iznosu prethodnog poreza, u skladu sa ovim zakonom ili dokument o izvršenom uvozu dobara, u kojem je iskazan prethodni porez, odnosno kojim se potvrđuje da je primalac ili uvoznik tako iskazani PDV platio prilikom uvoza.&lt;/span&gt;&lt;/div&gt;
&lt;div style="TEXT-INDENT: 18pt"&gt;&lt;span style="FONT-SIZE: 11pt"&gt;Odredbom stava 3. istog člana Zakona propisano je, da u poreskom periodu u kojem su ispunjeni uslovi iz st. 1. i 2. člana 28. Zakona, obveznik može da odbije prethodni porez od dugovanog PDV, i to:&lt;/span&gt;&lt;/div&gt;
&lt;div style="MARGIN: 0cm 0cm 0pt 18pt"&gt;&lt;span style="FONT-SIZE: 11pt"&gt;1) obračunati i iskazani PDV za promet dobara i usluga, koji je ili će mu biti izvršen od strane drugog obveznika u prometu;&lt;/span&gt;&lt;/div&gt;
&lt;div style="TEXT-INDENT: 18pt"&gt;&lt;span style="FONT-SIZE: 11pt"&gt;2) PDV koji je plaćen prilikom uvoza dobara.&lt;/span&gt;&lt;/div&gt;
&lt;div style="TEXT-INDENT: 18pt"&gt;&lt;span style="FONT-SIZE: 11pt"&gt;Pravo na odbitak prethodnog poreza nastaje danom ispunjenja uslova iz st. 1. do 3. ovog člana (stav 4. istog člana Zakona).&lt;/span&gt;&lt;/div&gt;
&lt;div style="TEXT-INDENT: 18pt"&gt;&lt;span style="FONT-SIZE: 11pt"&gt;Odredbom člana 29. stav 1. tačka 3) Zakona propisano je, da obveznik nema pravo na odbitak prethodnog poreza po osnovu nabavke ili uvoza tepiha, električnih aparata za domaćinstvo, televizijskih i radio prijemnika, umetničkih dela likovne i primenjene umetnosti i drugih ukrasnih predmeta, koji se koriste za opremanje administrativnih prostorija.&lt;/span&gt;&lt;/div&gt;
&lt;div style="TEXT-INDENT: 18pt"&gt;&lt;span style="FONT-SIZE: 11pt"&gt;Saglasno navedenim zakonskim odredbama, a uz ispunjenje propisanih uslova, &lt;strong&gt;obveznik PDV ima pravo na odbitak prethodnog poreza obračunatog od strane prethodnog učesnika u prometu, odnosno plaćenog pri, uvozu, po osnovu nabavke novogodišnjih ukrasa namenjenih dekoraciji poslovnog prostora, osim u slučaju, kada se nabavka dobara vrši u cilju opremanja, odnosno dekoracije administrativnih prostorija.&lt;/strong&gt;&lt;/span&gt;&lt;/div&gt;
&lt;span style="FONT-SIZE: 11pt"&gt;(Mišljenje Ministarstva finansija, br. 413-00-1854/2007-04 od 15.1.2008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