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ada_obveznik_pdv_pruza_uslugu_tehnickog_pregleda_bez_naknade_postoji_obaveza_obracunavanja_i_placanja_pdv"/>Kada obveznik pdv pruža uslugu tehničkog pregleda bez naknade, postoji obaveza obračunavanja i plaćanja pdv<text:bookmark-end text:name="kada_obveznik_pdv_pruza_uslugu_tehnickog_pregleda_bez_naknade_postoji_obaveza_obracunavanja_i_placanja_pdv"/></text:h>
      <text:p text:style-name="Text_20_body">

<text:span text:style-name="Source_20_Text">&lt;div style="MARGIN: 0cm 0cm 0pt 18pt"&gt;&lt;a name="_Toc196239551"&gt;&lt;span&gt;&lt;strong&gt;&lt;span&gt;KADA OBVEZNIK PDV PRUŽA USLUGU TEHNIČKOG PREGLEDA BEZ NAKNADE, POSTOJI OBAVEZA OBRAČUNAVANJA I PLAĆANJA PDV.&lt;/span&gt;&lt;/strong&gt;&lt;/span&gt;&lt;/a&gt;&lt;/div&gt;
&lt;div&gt;&lt;strong&gt;&amp;nbsp;&lt;/strong&gt;&lt;/div&gt;
&lt;div style="TEXT-INDENT: 18pt"&gt;&lt;span style="FONT-SIZE: 11pt"&gt;Odredbom člana 3. Zakona o porezu na dodatu vrednost propisano je, da su predmet oporezivanja PDV isporuka dobara i pružanje usluga (dalje: promet dobara i usluga) koje poreski obveznik izvrši u Republici uz naknadu, u okviru obavljanja delatnosti, kao i uvoz dobara u Republiku. &lt;/span&gt;&lt;/div&gt;
&lt;div style="TEXT-INDENT: 18pt"&gt;&lt;span style="FONT-SIZE: 11pt"&gt;Promet usluga, u smislu ovog zakona, su svi poslovi i radnje u okviru obavljanja delatnosti koji nisu promet dobara iz člana 4. ovog zakona (odredba člana 5. stav 1. Zakona). &lt;/span&gt;&lt;/div&gt;
&lt;div style="TEXT-INDENT: 18pt"&gt;&lt;span style="FONT-SIZE: 11pt"&gt;Sa prometom usluga uz naknadu, u skladu sa odredbom člana 5. stav 4. tačka 3) Zakona, smatra se svako drugo pružanje usluga bez naknade. &lt;/span&gt;&lt;/div&gt;
&lt;div style="TEXT-INDENT: 18pt"&gt;&lt;span style="FONT-SIZE: 11pt"&gt;Odredbom člana 23. stav 1. Zakona propisano je, da opšta stopa PDV za oporezivi promet dobara i usluga ili uvoz dobara iznosi 18%. &lt;/span&gt;&lt;/div&gt;
&lt;div style="TEXT-INDENT: 18pt"&gt;&lt;span style="FONT-SIZE: 11pt"&gt;Saglasno navedenim zakonskim odredbama, &lt;strong&gt;kada obveznik PDV pruža uslugu tehničkog pregleda bez naknade, radi se o prometu usluga za koji postoji obaveza obračunavanja i plaćanja PDV. U tom slučaju, osnovicu za obračun PDV&lt;/strong&gt;, prema odredbama člana 18. st. 1. i 2. Zakona, &lt;strong&gt;čini cena koštanja te ili slične usluge, bez PDV, u momentu izvršenja prometa usluge. Cenom koštanja navedene usluge smatra se iznos ukupnih troškova koje obveznik PDV - pružalac usluge tehničkog pregleda ima po osnovu pružanja ove usluge.&lt;/strong&gt;&lt;/span&gt;&lt;/div&gt;
&lt;div style="TEXT-INDENT: 18pt"&gt;&lt;span style="FONT-SIZE: 11pt"&gt;(Mišljenje Ministarstva finansija, br. 413-00-671/2008-04 od 17.3.2008. godine)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