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odaci_o_iznosu_naknade_za_promet_dobara_i_usluga_cije_je_mesto_prometa_van_teritorije_republike_srbije_ne_iskazuju_se_u_poreskoj_prijavi_pdv"/>Podaci o iznosu naknade za promet dobara i usluga čije je mesto prometa van teritorije Republike Srbije ne iskazuju se u poreskoj prijavi PDV<text:bookmark-end text:name="podaci_o_iznosu_naknade_za_promet_dobara_i_usluga_cije_je_mesto_prometa_van_teritorije_republike_srbije_ne_iskazuju_se_u_poreskoj_prijavi_pdv"/></text:h>
      <text:p text:style-name="Text_20_body">

<text:span text:style-name="Source_20_Text">&lt;div style="MARGIN: 0cm 0cm 0pt 18pt"&gt;&lt;a name="_Toc194766034"&gt;&lt;span&gt;&lt;strong&gt;&lt;span&gt;PODACI O IZNOSU NAKNADE ZA PROMET DOBARA I USLUGA ČIJE JE MESTO PROMETA VAN TERITORIJE REPUBLIKE SRBIJE NE ISKAZUJU SE U PORESKOJ PRIJAVI PDV.&lt;/span&gt;&lt;/strong&gt;&lt;/span&gt;&lt;/a&gt;&lt;/div&gt;
&lt;div&gt;&lt;strong&gt;&amp;nbsp;&lt;/strong&gt;&lt;/div&gt;
&lt;div style="TEXT-INDENT: 18pt"&gt;&lt;span style="FONT-SIZE: 11pt"&gt;Odredbom člana 11. stav 1. Zakona o porezu na dodatu vrednost propisano je, da je mesto prometa dobara mesto:&lt;/span&gt;&lt;/div&gt;
&lt;div style="MARGIN: 0cm 0cm 0pt 18pt"&gt;&lt;span style="FONT-SIZE: 11pt"&gt;1) u kojem se dobro nalazi u trenutku slanja ili prevoza do primaoca ili, po njegovom nalogu, do trećeg lica, ako dobro šalje ili prevozi isporučilac, primalac ili treće lice, po njegovom nalogu;&lt;/span&gt;&lt;/div&gt;
&lt;div style="MARGIN: 0cm 0cm 0pt 18pt"&gt;&lt;span style="FONT-SIZE: 11pt"&gt;2) ugradnje ili montaže dobra, ako se ono ugrađuje ili montira od strane isporučioca ili, po njegovom nalogu, od strane trećeg lica;&lt;/span&gt;&lt;/div&gt;
&lt;div style="MARGIN: 0cm 0cm 0pt 18pt"&gt;&lt;span style="FONT-SIZE: 11pt"&gt;3) u kojem se dobro nalazi u trenutku isporuke, ako se dobro isporučuje bez otpreme, odnosno prevoza;&lt;/span&gt;&lt;/div&gt;
&lt;div style="TEXT-INDENT: 18pt"&gt;&lt;span style="FONT-SIZE: 11pt"&gt;4) prijema vode, električne energije, gasa i toplotne energije.&lt;/span&gt;&lt;/div&gt;
&lt;div style="TEXT-INDENT: 18pt"&gt;&lt;span style="FONT-SIZE: 11pt"&gt;Saglasno članu 11. stav 2. Zakona, u slučaju prometa dobara u okviru komisionih ili konsignacionih poslova, mesto prometa dobara od strane komisionara ili konsignatera određuje se, u skladu sa stavom 1. ovog člana, i za isporuku komisionaru ili konsignateru.&lt;/span&gt;&lt;/div&gt;
&lt;div style="TEXT-INDENT: 18pt"&gt;&lt;span style="FONT-SIZE: 11pt"&gt;Prema odredbama člana 12. st. 1. i 2. Zakona, mesto prometa usluga je mesto u kojem pružalac usluge obavlja svoju delatnost, a ako se promet usluga vrši preko poslovne jedinice, mestom prometa usluga smatra se mesto poslovne jedinice.&lt;/span&gt;&lt;/div&gt;
&lt;div style="TEXT-INDENT: 18pt"&gt;&lt;span style="FONT-SIZE: 11pt"&gt;Izuzetno od člana 12. st. 1. i 2., a u skladu sa stavom 3. Zakona, mestom prometa usluga smatra se mesto:&lt;/span&gt;&lt;/div&gt;
&lt;div style="MARGIN: 0cm 0cm 0pt 18pt"&gt;&lt;span style="FONT-SIZE: 11pt"&gt;1) u kojem se nalazi nepokretnost, ako se radi o prometu usluge koja je neposredno povezana sa tom nepokretnošću, uključujući delatnost posredovanja i procene u vezi nepokretnosti, kao i projektovanje, pripremu i izvođenje građevinskih radova i nadzor nad njima;&lt;/span&gt;&lt;/div&gt;
&lt;div style="MARGIN: 0cm 0cm 0pt 18pt"&gt;&lt;span style="FONT-SIZE: 11pt"&gt;2) gde se obavlja prevoz, a ako se prevoz obavlja i u Republici i u inostranstvu (dalje: međunarodni transport), odredbe ovog zakona primenjuju se samo na deo prevoza izvršen u Republici;&lt;/span&gt;&lt;/div&gt;
&lt;div style="TEXT-INDENT: 18pt"&gt;&lt;span style="FONT-SIZE: 11pt"&gt;3) gde je usluga stvarno pružena, ako se radi o:&lt;/span&gt;&lt;/div&gt;
&lt;div style="MARGIN: 0cm 0cm 0pt 36pt"&gt;&lt;span style="FONT-SIZE: 11pt"&gt;(1) uslugama iz oblasti kulture, umetnosti, sporta, nauke i obrazovanja, zabavno - estradnim i sličnim uslugama, uključujući usluge organizatora priredbi, kao i sa njima povezane usluge;&lt;/span&gt;&lt;/div&gt;
&lt;div style="MARGIN: 0cm 0cm 0pt 36pt"&gt;&lt;span style="FONT-SIZE: 11pt"&gt;(2) sporednim uslugama u oblasti transporta, kao što su utovar, istovar, pretovar i slične usluge;&lt;/span&gt;&lt;/div&gt;
&lt;div style="TEXT-INDENT: 36pt"&gt;&lt;span style="FONT-SIZE: 11pt"&gt;(3) uslugama procene pokretnih stvari;&lt;/span&gt;&lt;/div&gt;
&lt;div style="TEXT-INDENT: 36pt"&gt;&lt;span style="FONT-SIZE: 11pt"&gt;(4) radovima na pokretnim stvarima;&lt;/span&gt;&lt;/div&gt;
&lt;div style="MARGIN: 0cm 0cm 0pt 18pt"&gt;&lt;span style="FONT-SIZE: 11pt"&gt;4) u kojem primalac usluge obavlja delatnost ili ima poslovnu jedinicu za koju se pruža usluga, odnosno mesto u kojem primalac usluge ima sedište ili prebivalište, ako se radi o uslugama:&lt;/span&gt;&lt;/div&gt;
&lt;div style="MARGIN: 0cm 0cm 0pt 36pt"&gt;&lt;span style="FONT-SIZE: 11pt"&gt;(1) iznajmljivanja pokretnih stvari, osim prevoznih sredstava, na osnovu rent a car ugovora;&lt;/span&gt;&lt;/div&gt;
&lt;div style="TEXT-INDENT: 36pt"&gt;&lt;span style="FONT-SIZE: 11pt"&gt;(2) pružanja telekomunikacionih usluga;&lt;/span&gt;&lt;/div&gt;
&lt;div style="MARGIN: 0cm 0cm 0pt 36pt"&gt;&lt;span style="FONT-SIZE: 11pt"&gt;(3) preuzimanja obaveze da se u potpunosti ili delimično odustane od vršenja neke delatnosti ili korišćenja nekog prava;&lt;/span&gt;&lt;/div&gt;
&lt;div style="TEXT-INDENT: 36pt"&gt;&lt;span style="FONT-SIZE: 11pt"&gt;(4) u oblasti ekonomske propagande;&lt;/span&gt;&lt;/div&gt;
&lt;div style="MARGIN: 0cm 0cm 0pt 36pt"&gt;&lt;span style="FONT-SIZE: 11pt"&gt;(5) prenosa, ustupanja i stavljanja na raspolaganje autorskih prava, prava na patente, licence, zaštitnih znakova i drugih prava intelektualne svojine;&lt;/span&gt;&lt;/div&gt;
&lt;div style="MARGIN: 0cm 0cm 0pt 36pt"&gt;&lt;span style="FONT-SIZE: 11pt"&gt;(6) bankarskog, finansijskog poslovanja i poslovanja u oblasti osiguranja i reosiguranja, osim iznajmljivanja sefova;&lt;/span&gt;&lt;/div&gt;
&lt;div style="TEXT-INDENT: 36pt"&gt;&lt;span style="FONT-SIZE: 11pt"&gt;(7) savetnika, inženjera, advokata, revizora i sličnih usluga;&lt;/span&gt;&lt;/div&gt;
&lt;div style="TEXT-INDENT: 36pt"&gt;&lt;span style="FONT-SIZE: 11pt"&gt;(8) obrade podataka i ustupanja informacija;&lt;/span&gt;&lt;/div&gt;
&lt;div style="TEXT-INDENT: 36pt"&gt;&lt;span style="FONT-SIZE: 11pt"&gt;(9) stavljanja na raspolaganje osoblja;&lt;/span&gt;&lt;/div&gt;
&lt;div style="TEXT-INDENT: 36pt"&gt;&lt;span style="FONT-SIZE: 11pt"&gt;(10) pruženim elektronskim putem, kao i radio-televizijskim uslugama;&lt;/span&gt;&lt;/div&gt;
&lt;div style="TEXT-INDENT: 36pt"&gt;&lt;span style="FONT-SIZE: 11pt"&gt;(11) posredovanja prilikom pružanja usluga iz podtač. (1) - (10) ove tačke.&lt;/span&gt;&lt;/div&gt;
&lt;div style="TEXT-INDENT: 18pt"&gt;&lt;span style="FONT-SIZE: 11pt"&gt;Odredbom člana 12. stav 4. Zakona propisano je, da se mesto prometa usluga posredovanja, osim usluga posredovanja iz stava 3. tačka 4) podtačka (11) ovog člana, određuje prema mestu prometa dobara i usluga koji je predmet posredovanja.&lt;/span&gt;&lt;/div&gt;
&lt;div style="TEXT-INDENT: 18pt"&gt;&lt;span style="FONT-SIZE: 11pt"&gt;Saglasno odredbi člana 11. stav 7. Pravilnika o obliku i sadržini prijave za evidentiranje obveznika PDV, postupku evidentiranja i brisanja iz evidencije i o obliku i sadržini poreske prijave PDV, &lt;strong&gt;u delu I Obrasca PPPDV ne iskazuju se podaci o iznosu naknade za promet dobara i usluga koji se ne smatra prometom dobara i usluga u skladu sa članom 6. Zakona, odnosno za promet dobara i usluga koji nije predmet oporezivanja PDV u skladu sa Zakonom.&lt;/strong&gt;&lt;/span&gt;&lt;/div&gt;
&lt;div style="TEXT-INDENT: 18pt"&gt;&lt;span style="FONT-SIZE: 11pt"&gt;U skladu sa navedenim odredbama Zakona i Pravilnika, &lt;strong&gt;podaci o iznosu naknade za promet dobara i usluga čije je mesto prometa van teritorije Republike Srbije, ne iskazuju se u poreskoj prijavi PDV (Obrazac PPPDV), s obzirom da se radi o naknadi za promet dobara i usluga koji nije predmet oporezivanja PDV.&lt;/strong&gt;&lt;/span&gt;&lt;/div&gt;
&lt;div style="TEXT-INDENT: 18pt"&gt;&lt;span style="FONT-SIZE: 11pt"&gt;(Mišljenje Ministarstva finansija, 413-01-829/2008-04 od 14.4.2008. godine)&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