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orez_na_dodatu_vrednost"/>Porez na dodatu vrednost<text:bookmark-end text:name="porez_na_dodatu_vrednost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57_sl_misljenja_porez_na_dodatu_vre:doc0758">Na uvoz opreme koji predstavlja ulog stranog lica u domaćem privrednom društvu obračunava se i plaća pdv</text:a> </text:p>
        </text:list-item>
        <text:list-item>
          <text:p text:style-name="Text_20_body"> <text:a xlink:type="simple" xlink:href="http://olas.wings.rs/wiki/doku.php?id=56_sluzbena_misljenja:57_sl_misljenja_porez_na_dodatu_vre:doc0759">Uvezena dobra koja nestanu iz carinskog skladišta se smatraju manjkom na koji se obračunava pdv</text:a> </text:p>
        </text:list-item>
        <text:list-item>
          <text:p text:style-name="Text_20_body"> <text:a xlink:type="simple" xlink:href="http://olas.wings.rs/wiki/doku.php?id=56_sluzbena_misljenja:57_sl_misljenja_porez_na_dodatu_vre:doc0760">Dokumentacija potrebna za oslobođenje od plaćanja carine i pdv na uvoz dobara na osnovu ugovora o donaciji</text:a> </text:p>
        </text:list-item>
        <text:list-item>
          <text:p text:style-name="Text_20_body"> <text:a xlink:type="simple" xlink:href="http://olas.wings.rs/wiki/doku.php?id=56_sluzbena_misljenja:57_sl_misljenja_porez_na_dodatu_vre:doc0761">Na konsultantske usluge koje domaća firma obveznik pdv vrši firmi sa sedištem u inostranstvu ne obračunava se pdv</text:a> </text:p>
        </text:list-item>
        <text:list-item>
          <text:p text:style-name="Text_20_body"> <text:a xlink:type="simple" xlink:href="http://olas.wings.rs/wiki/doku.php?id=56_sluzbena_misljenja:57_sl_misljenja_porez_na_dodatu_vre:doc0762">Prenos zaliha robe (u slučaju kada predstavljaju celokupnu imovinu obveznika pdv) ne smatra se prometom dobara i usluga, pod uslovom da je sticalac obveznik pdv i da obavlja istu delatnost</text:a> </text:p>
        </text:list-item>
        <text:list-item>
          <text:p text:style-name="Text_20_body"> <text:a xlink:type="simple" xlink:href="http://olas.wings.rs/wiki/doku.php?id=56_sluzbena_misljenja:57_sl_misljenja_porez_na_dodatu_vre:doc0763">Za usluge projektovanja koje obveznik pdv pruža domaćem privrednom subjektu u inostranstvu ne obračunava se pdv</text:a> </text:p>
        </text:list-item>
        <text:list-item>
          <text:p text:style-name="Text_20_body"> <text:a xlink:type="simple" xlink:href="http://olas.wings.rs/wiki/doku.php?id=56_sluzbena_misljenja:57_sl_misljenja_porez_na_dodatu_vre:doc0764">Obaveza obračunavanja i plaćanja pdv počinje od dana koji sledi danu u kojem je obveznik ostvario promet veći od 2 miliona dinara u prethodnih 12 meseci</text:a> </text:p>
        </text:list-item>
        <text:list-item>
          <text:p text:style-name="Text_20_body"> <text:a xlink:type="simple" xlink:href="http://olas.wings.rs/wiki/doku.php?id=56_sluzbena_misljenja:57_sl_misljenja_porez_na_dodatu_vre:doc0765">Pravilna podela prethodnog poreza prema ekonomskoj pripadnosti</text:a> </text:p>
        </text:list-item>
        <text:list-item>
          <text:p text:style-name="Text_20_body"> <text:a xlink:type="simple" xlink:href="http://olas.wings.rs/wiki/doku.php?id=56_sluzbena_misljenja:57_sl_misljenja_porez_na_dodatu_vre:doc0766">U slučaju prometa opreme za vršenje delatnosti ne vrši se ispravka odbitka prethodnog poreza</text:a> </text:p>
        </text:list-item>
        <text:list-item>
          <text:p text:style-name="Text_20_body"> <text:a xlink:type="simple" xlink:href="http://olas.wings.rs/wiki/doku.php?id=56_sluzbena_misljenja:57_sl_misljenja_porez_na_dodatu_vre:doc0767">Ne obračunava se pdv za promet usluge ispitivanja terena na teritoriji Republike Srbije koju obvezniku pdv izvrši strano lice</text:a> </text:p>
        </text:list-item>
        <text:list-item>
          <text:p text:style-name="Text_20_body"> <text:a xlink:type="simple" xlink:href="http://olas.wings.rs/wiki/doku.php?id=56_sluzbena_misljenja:57_sl_misljenja_porez_na_dodatu_vre:doc0768">Savetodavne usluge pružene licu iz inostranstva</text:a> </text:p>
        </text:list-item>
        <text:list-item>
          <text:p text:style-name="Text_20_body"> <text:a xlink:type="simple" xlink:href="http://olas.wings.rs/wiki/doku.php?id=56_sluzbena_misljenja:57_sl_misljenja_porez_na_dodatu_vre:doc0769">Osnovica za obračun pdv u računu kada se naknada za promet dobara i usluga naplaćuje u devizama (prodaja ili davanje u zakup nepokretnosti)</text:a> </text:p>
        </text:list-item>
        <text:list-item>
          <text:p text:style-name="Text_20_body"> <text:a xlink:type="simple" xlink:href="http://olas.wings.rs/wiki/doku.php?id=56_sluzbena_misljenja:57_sl_misljenja_porez_na_dodatu_vre:doc0770">Strani državljani i refakcija pdv</text:a> </text:p>
        </text:list-item>
        <text:list-item>
          <text:p text:style-name="Text_20_body"> <text:a xlink:type="simple" xlink:href="http://olas.wings.rs/wiki/doku.php?id=56_sluzbena_misljenja:57_sl_misljenja_porez_na_dodatu_vre:doc0771">Osnovica za obračun pdv kada se usluga pruža bez naknade</text:a> </text:p>
        </text:list-item>
        <text:list-item>
          <text:p text:style-name="Text_20_body"> <text:a xlink:type="simple" xlink:href="http://olas.wings.rs/wiki/doku.php?id=56_sluzbena_misljenja:57_sl_misljenja_porez_na_dodatu_vre:doc0772">Na troškove koje zakupodavac "prefakturiše" zakupcu obračunava se pdv</text:a> </text:p>
        </text:list-item>
        <text:list-item>
          <text:p text:style-name="Text_20_body"> <text:a xlink:type="simple" xlink:href="http://olas.wings.rs/wiki/doku.php?id=56_sluzbena_misljenja:57_sl_misljenja_porez_na_dodatu_vre:doc0773">Oporezivanje prometa i uvoza personalnih računara i komponenti od kojih se sastoje personalni računari</text:a> </text:p>
        </text:list-item>
        <text:list-item>
          <text:p text:style-name="Text_20_body"> <text:a xlink:type="simple" xlink:href="http://olas.wings.rs/wiki/doku.php?id=56_sluzbena_misljenja:57_sl_misljenja_porez_na_dodatu_vre:doc0774">Oporezivanje prometa i uvoza personalnih računara, komponenti računara i elemenata kućišta i drugih dobara koja se ugrađuju u kućišta</text:a> </text:p>
        </text:list-item>
        <text:list-item>
          <text:p text:style-name="Text_20_body"> <text:a xlink:type="simple" xlink:href="http://olas.wings.rs/wiki/doku.php?id=56_sluzbena_misljenja:57_sl_misljenja_porez_na_dodatu_vre:doc0775">Za ostvarivanje poreskog oslobođenja nije dovoljna izvozna deklaracija, već i potvrda da su dobra istupila sa teritorije Republike Srbije</text:a> </text:p>
        </text:list-item>
        <text:list-item>
          <text:p text:style-name="Text_20_body"> <text:a xlink:type="simple" xlink:href="http://olas.wings.rs/wiki/doku.php?id=56_sluzbena_misljenja:57_sl_misljenja_porez_na_dodatu_vre:doc0776">Overa istupa robe na izvoznoj JCI služi kao dokaz na osnovu koga može da se ostvari poresko oslobođenje</text:a> </text:p>
        </text:list-item>
        <text:list-item>
          <text:p text:style-name="Text_20_body"> <text:a xlink:type="simple" xlink:href="http://olas.wings.rs/wiki/doku.php?id=56_sluzbena_misljenja:57_sl_misljenja_porez_na_dodatu_vre:doc0777">Kod uvoza dobara pravo na odbitak prethodnog poreza nastaje u poreskom periodu kada je carinski račun plaćen</text:a> </text:p>
        </text:list-item>
        <text:list-item>
          <text:p text:style-name="Text_20_body"> <text:a xlink:type="simple" xlink:href="http://olas.wings.rs/wiki/doku.php?id=56_sluzbena_misljenja:57_sl_misljenja_porez_na_dodatu_vre:doc0778">Potreban dokaz za ostvarivanje poreskog oslobođenja sa pravom odbitka prethodnog poreza po osnovu primljenih avansnih sredstava za izvoz dobara</text:a> </text:p>
        </text:list-item>
        <text:list-item>
          <text:p text:style-name="Text_20_body"> <text:a xlink:type="simple" xlink:href="http://olas.wings.rs/wiki/doku.php?id=56_sluzbena_misljenja:57_sl_misljenja_porez_na_dodatu_vre:doc0779">Kontrolu ispravnosti službenog naloga za nabavku dobara i usluga i uvoz dobara bez pdv (obrazac SNPDV) vrši Poreska uprava</text:a> </text:p>
        </text:list-item>
        <text:list-item>
          <text:p text:style-name="Text_20_body"> <text:a xlink:type="simple" xlink:href="http://olas.wings.rs/wiki/doku.php?id=56_sluzbena_misljenja:57_sl_misljenja_porez_na_dodatu_vre:doc0780">Poreski obveznik ne može iznos više plaćenog poreza ustupiti ugovorom trećem licu koje ima poresku obavezu</text:a> </text:p>
        </text:list-item>
        <text:list-item>
          <text:p text:style-name="Text_20_body"> <text:a xlink:type="simple" xlink:href="http://olas.wings.rs/wiki/doku.php?id=56_sluzbena_misljenja:57_sl_misljenja_porez_na_dodatu_vre:doc0781">Poreska stopa na promet i uvoz monitora za personalne računare</text:a> </text:p>
        </text:list-item>
        <text:list-item>
          <text:p text:style-name="Text_20_body"> <text:a xlink:type="simple" xlink:href="http://olas.wings.rs/wiki/doku.php?id=56_sluzbena_misljenja:57_sl_misljenja_porez_na_dodatu_vre:doc0782">Na otpisana (rashodovana) osnovna sredstva koja se ustupaju bez naknade se obračunava i plaća pdv</text:a> </text:p>
        </text:list-item>
        <text:list-item>
          <text:p text:style-name="Text_20_body"> <text:a xlink:type="simple" xlink:href="http://olas.wings.rs/wiki/doku.php?id=56_sluzbena_misljenja:57_sl_misljenja_porez_na_dodatu_vre:doc0783">Na ustupanje ugovora o finansijskom lizingu uz naknadu se obračunava pdv</text:a> </text:p>
        </text:list-item>
        <text:list-item>
          <text:p text:style-name="Text_20_body"> <text:a xlink:type="simple" xlink:href="http://olas.wings.rs/wiki/doku.php?id=56_sluzbena_misljenja:57_sl_misljenja_porez_na_dodatu_vre:doc0784">Na računu obveznika pdv obavezno se iskazuje i datum izdavanja računa i datum prometa dobara i usluga</text:a> </text:p>
        </text:list-item>
        <text:list-item>
          <text:p text:style-name="Text_20_body"> <text:a xlink:type="simple" xlink:href="http://olas.wings.rs/wiki/doku.php?id=56_sluzbena_misljenja:57_sl_misljenja_porez_na_dodatu_vre:doc0785">Zamena dobara u garantnom roku i pdv</text:a> </text:p>
        </text:list-item>
        <text:list-item>
          <text:p text:style-name="Text_20_body"> <text:a xlink:type="simple" xlink:href="http://olas.wings.rs/wiki/doku.php?id=56_sluzbena_misljenja:57_sl_misljenja_porez_na_dodatu_vre:doc0786">Poreski tretman prometa dobara privrednom društvu sa teritorije AP Kosovo i Metohija, a koja se otpremaju u Republiku Crnu Goru</text:a> </text:p>
        </text:list-item>
        <text:list-item>
          <text:p text:style-name="Text_20_body"> <text:a xlink:type="simple" xlink:href="http://olas.wings.rs/wiki/doku.php?id=56_sluzbena_misljenja:57_sl_misljenja_porez_na_dodatu_vre:doc0787">Prihod ostvaren po osnovu zaštite potraživanja valutnom klauzulom ne menja poresku osnovicu pdv</text:a> </text:p>
        </text:list-item>
        <text:list-item>
          <text:p text:style-name="Text_20_body"> <text:a xlink:type="simple" xlink:href="http://olas.wings.rs/wiki/doku.php?id=56_sluzbena_misljenja:57_sl_misljenja_porez_na_dodatu_vre:doc0788">Osnovica za obračun pdv kod prodaje na rate kada deo naknade predstavlja i ugovorena kamata</text:a> </text:p>
        </text:list-item>
        <text:list-item>
          <text:p text:style-name="Text_20_body"> <text:a xlink:type="simple" xlink:href="http://olas.wings.rs/wiki/doku.php?id=56_sluzbena_misljenja:57_sl_misljenja_porez_na_dodatu_vre:doc0789">PDV obveznik ima pravo na odbitak prethodnog poreza po osnovu dekoracija poslovnog prostora, osim kada se radi o dekoraciji administrativnih prostorija</text:a> </text:p>
        </text:list-item>
        <text:list-item>
          <text:p text:style-name="Text_20_body"> <text:a xlink:type="simple" xlink:href="http://olas.wings.rs/wiki/doku.php?id=56_sluzbena_misljenja:57_sl_misljenja_porez_na_dodatu_vre:doc0790">Prefakturisavanje troškova od strane holding kompanije zavisnim preduzećima nije predmet oporezivanja pdv</text:a> </text:p>
        </text:list-item>
        <text:list-item>
          <text:p text:style-name="Text_20_body"> <text:a xlink:type="simple" xlink:href="http://olas.wings.rs/wiki/doku.php?id=56_sluzbena_misljenja:57_sl_misljenja_porez_na_dodatu_vre:doc0791">Kada obveznik pdv pruža uslugu tehničkog pregleda bez naknade, postoji obaveza obračunavanja i plaćanja pdv</text:a> </text:p>
        </text:list-item>
        <text:list-item>
          <text:p text:style-name="Text_20_body"> <text:a xlink:type="simple" xlink:href="http://olas.wings.rs/wiki/doku.php?id=56_sluzbena_misljenja:57_sl_misljenja_porez_na_dodatu_vre:doc0792">Za promet usluge posredovanja kod prometa dobara koja se iz inostranstva isporučuju licima van teritorije Republike Srbije ne obračunava se pdv</text:a> </text:p>
        </text:list-item>
        <text:list-item>
          <text:p text:style-name="Text_20_body"> <text:a xlink:type="simple" xlink:href="http://olas.wings.rs/wiki/doku.php?id=56_sluzbena_misljenja:57_sl_misljenja_porez_na_dodatu_vre:doc0793">Podaci o iznosu naknade za promet dobara i usluga čije je mesto prometa van teritorije Republike Srbije ne iskazuju se u poreskoj prijavi PDV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