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_svaku_fiskalizovanu_kasu_u_maloprodajnom_objektu_obavezno_je_stampanje_dnevnog_izvestaja"/>Za svaku fiskalizovanu kasu u maloprodajnom objektu obavezno je štampanje dnevnog izveštaja<text:bookmark-end text:name="za_svaku_fiskalizovanu_kasu_u_maloprodajnom_objektu_obavezno_je_stampanje_dnevnog_izvestaja"/></text:h>
      <text:p text:style-name="Text_20_body">

<text:span text:style-name="Source_20_Text">&lt;div style="MARGIN: 0cm 0cm 0pt 18pt"&gt;&lt;a name="_Toc156670648"&gt;&lt;strong&gt;&lt;span&gt;ZA SVAKU FISKALIZOVANU KASU U MALOPRODAJNOM OBJEKTU OBAVEZNO JE ŠTAMPANJE DNEVNOG IZVEŠTAJA.&lt;/span&gt;&lt;/strong&gt;&lt;/a&gt;&lt;/div&gt;
&lt;div&gt;&lt;strong&gt;&amp;nbsp;&lt;/strong&gt;&lt;/div&gt;
&lt;div style="TEXT-INDENT: 18pt"&gt;&lt;span style="FONT-SIZE: 11pt"&gt;Saglasno članu 13. stav 1. Zakona o fiskalnim kasama, dnevni izveštaj je fiskalni dokument koji je obveznik dužan da formira i štampa jednom dnevno, na kraju rada.&lt;/span&gt;&lt;/div&gt;
&lt;div style="TEXT-INDENT: 18pt"&gt;&lt;span style="FONT-SIZE: 11pt"&gt;Članom 18. stav 6. Zakona propisano je da obveznik ne može u objektu ili drugom mestu na kome se vrši promet dobara na malo, odnosno pružaju usluge fizičkim licima držati drugu registar kasu osim fiskalne.&lt;/span&gt;&lt;/div&gt;
&lt;div style="TEXT-INDENT: 18pt"&gt;&lt;span style="FONT-SIZE: 11pt"&gt;Odredbom člana 38. Zakona, propisano je da obveznik može da otpočne obavljanje delatnosti prometa dobara na malo, odnosno pružanja usluga fizičkim licima, posle fiskalizacije fiskalne kase i njenog instaliranja u objektu, odnosno na mestu na kome se obavlja promet odnosno pružaju usluge.&lt;/span&gt;&lt;/div&gt;
&lt;div style="TEXT-INDENT: 18pt"&gt;&lt;span style="FONT-SIZE: 11pt"&gt;Prema tome, privredni subjekt koji ima potrebu za formiranjem više naplatnih mesta u jednom maloprodajnom objektu, odnosno ima potrebu za rezervnom fiskalnom kasom, saglasno navedenim odredbama Zakona, dužan je da fiskalizuje sve kase na kojima vrši evidentiranje ostvarenog prometa, kao i rezervnu fiskalnu kasu.&lt;/span&gt;&lt;/div&gt;
&lt;div style="TEXT-INDENT: 18pt"&gt;&lt;strong&gt;&lt;span style="FONT-SIZE: 11pt"&gt;U slučaju kada privredni subjekt u svom maloprodajnom objektu ima više fiskalizovanih kasa, a evidentira promet samo preko jedne fiskalne kase dužan je da formira i odštampa dnevni izveštaj za sve fiskalne kase koje se nalaze u maloprodajnom objektu, bez obzira što je stanje dnevnog izveštaja nula.&lt;/span&gt;&lt;/strong&gt;&lt;/div&gt;
&lt;div style="TEXT-INDENT: 18pt"&gt;&lt;span style="FONT-SIZE: 11pt"&gt;Ukoliko obveznik koji ima više naplatnih mesta u svom objektu ukine jedno ili više naplatnih mesta, odnosno oceni da mu jedna od fiskalnih kasa nije potrebna, može podneti zahtev za defiskalizaciju fiskalne kase (konkretno fiskalna kasa koja se koristila na dan otvaranja maloprodajnog objekta).&lt;/span&gt;&lt;/div&gt;
&lt;div style="TEXT-INDENT: 18pt"&gt;&lt;span style="FONT-SIZE: 11pt"&gt;(Mišljenje Ministarstva finansija, br. 430-00-00285/2006-04 od 13.12.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