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met_dobara_koji_privredni_subjekt_ostvari_putem_interneta_nije_duzan_da_evidentira_preko_fiskalne_kase"/>Promet dobara koji privredni subjekt ostvari putem interneta nije dužan da evidentira preko fiskalne kase<text:bookmark-end text:name="promet_dobara_koji_privredni_subjekt_ostvari_putem_interneta_nije_duzan_da_evidentira_preko_fiskalne_kase"/></text:h>
      <text:p text:style-name="Text_20_body">

<text:span text:style-name="Source_20_Text">&lt;div style="MARGIN: 0cm 0cm 0pt 18pt"&gt;&lt;a name="_Toc156670649"&gt;&lt;strong&gt;&lt;span&gt;PROMET DOBARA KOJI PRIVREDNI SUBJEKAT OSTVARI PUTEM INTERNETA NIJE DUŽAN DA EVIDENTIRA PREKO FISKALNE KASE.&lt;/span&gt;&lt;/strong&gt;&lt;/a&gt;&lt;/div&gt;
&lt;div&gt;&lt;strong&gt;&amp;nbsp;&lt;/strong&gt;&lt;/div&gt;
&lt;div style="TEXT-INDENT: 18pt"&gt;&lt;span style="FONT-SIZE: 11pt"&gt;U skladu sa odredbom člana 3. st. 1. i 2. Zakona o fiskalnim kasama, lice koje je upisano u odgovarajući registar za promet dobara na malo, odnosno za pružanje usluga fizičkim licima, dužno je da vrši evidentiranje svakog pojedinačno ostvarenog prometa preko fiskalne kase. Obaveza evidentiranja svakog pojedinačno ostvarenog prometa preko fiskalne kase postoji i u slučaju kada se usluga pruža fizičkom licu, a naknadu za pružene usluge snosi pravno lice, odnosno preduzetnik, nezavisno od načina plaćanja (gotovina, ček, kartica i bezgotovinsko plaćanje). &lt;/span&gt;&lt;/div&gt;
&lt;div style="TEXT-INDENT: 18pt"&gt;&lt;span style="FONT-SIZE: 11pt"&gt;Saglasno odredbi člana 3. stav 3. Zakona, obaveza evidentiranja svakog pojedinačno ostvarenog prometa preko fiskalne kase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 &lt;/span&gt;&lt;/div&gt;
&lt;div style="TEXT-INDENT: 18pt"&gt;&lt;span style="FONT-SIZE: 11pt"&gt;Uredbom o određivanju lica na koja se, usled specifičnosti delatnosti koje obavljaju, ne odnosi obaveza evidentiranja prometa preko fiskalne kase, određena su lica na koja se ne odnosi obaveza evidentiranja prometa preko fiskalne kase. &lt;/span&gt;&lt;/div&gt;
&lt;div style="TEXT-INDENT: 18pt"&gt;&lt;span style="FONT-SIZE: 11pt"&gt;Prema tome, s obzirom na to da je delatnost 52610 - Trgovina na malo u prodavnicama koje poštom dostavljaju naručenu robu, izuzeta od obaveze evidentiranja prometa preko fiskalne kase, navedenom uredbom, &lt;strong&gt;promet koji privredni subjekt ostvari prometom dobara (softverski programi) na malo, putem interneta (elektronskom poštom), nije dužan da evidentira preko fiskalne kase&lt;/strong&gt;. &lt;/span&gt;&lt;/div&gt;
&lt;div style="TEXT-INDENT: 17.85pt"&gt;&lt;span style="FONT-SIZE: 11pt"&gt;U konkretnom slučaju, privredni subjekt koji vrši prodaju dobara putem interneta, pri čemu se preuzimanje dobara vrši internetom, putem elektronske pošte, a naplata dobara direktnom uplatom na račun isporučioca, ili kreditnom karticom, pre otpočinjanja delatnosti, pored odluke o početku obavljanja pomenute delatnosti mora u svom osnivačkom aktu imati upisanu šifru delatnosti 52610 - Trgovina na malo u prodavnicama koje poštom dostavljaju naručenu robu.&lt;/span&gt;&lt;/div&gt;
&lt;div style="TEXT-INDENT: 17.85pt"&gt;&lt;span style="FONT-SIZE: 11pt"&gt;(Mišljenje Ministarstva finansija, br. 430-00-00275/2006-04 od 13.12.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