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poreski_obveznici_koji_su_nabavili_terminal_za_daljinsko_ocitavanje_u_2006._godini_nemaju_pravo_na_subvenciju"/>Poreski obveznici koji su nabavili terminal za daljinsko očitavanje u 2006. godini nemaju pravo na subvenciju<text:bookmark-end text:name="poreski_obveznici_koji_su_nabavili_terminal_za_daljinsko_ocitavanje_u_2006._godini_nemaju_pravo_na_subvenciju"/></text:h>
      <text:p text:style-name="Text_20_body">

<text:span text:style-name="Source_20_Text">&lt;div style="MARGIN: 0cm 0cm 0pt 18pt"&gt;&lt;a name="_Toc157427080"&gt;&lt;strong&gt;PORESKI OBVEZNICI KOJI SU NABAVILI TERMINAL ZA DALJINSKO OČITAVANJE U 2006. GODINI NEMAJU PRAVO NA SUBVENCIJU.&lt;/strong&gt;&lt;/a&gt;&lt;/div&gt;
&lt;div&gt;&lt;strong&gt;&amp;nbsp;&lt;/strong&gt;&lt;/div&gt;
&lt;div style="TEXT-INDENT: 18pt"&gt;&lt;span style="FONT-SIZE: 11pt"&gt;Odredbom člana 2. Uredbe o uslovima, načinu i postupku davanja subvencija za nabavku terminala za daljinsko očitavanje dnevnih izveštaja iz fiskalne kase, propisano je da se subvencija može dati za nabavku jednog terminala licu koje je nabavilo, platilo i instaliralo, odnosno stavilo u funkciju taj terminal i to: &lt;/span&gt;&lt;/div&gt;
&lt;div style="MARGIN: 0cm 0cm 0pt 18pt"&gt;&lt;span style="FONT-SIZE: 11pt"&gt;1) pravnim licima i preduzetnicima - obveznicima poreza na dodatu vrednost koji su u podnetoj evidencionoj prijavi Poreskoj upravi iskazali da su u prethodnih 12 meseci ostvarili ukupan promet do 20.000.000 dinara ili koji su, pri otpočinjanju delatnosti, procenili da će u narednih 12 meseci ostvariti ukupan promet do 20.000.000 dinara; &lt;/span&gt;&lt;/div&gt;
&lt;div style="TEXT-INDENT: 18pt"&gt;&lt;span style="FONT-SIZE: 11pt"&gt;2) pravnim licima i preduzetnicima koji nisu obveznici poreza na dodatu vrednost. &lt;/span&gt;&lt;/div&gt;
&lt;div style="TEXT-INDENT: 18pt"&gt;&lt;span style="FONT-SIZE: 11pt"&gt;Subvencija iznosi 150 evra u dinarskoj protivvrednosti po srednjem kursu Narodne banke Srbije na dan donošenja rešenja o umanjenju poreske obaveze iz člana 5. stav 1. ove uredbe. &lt;/span&gt;&lt;/div&gt;
&lt;div style="TEXT-INDENT: 18pt"&gt;&lt;span style="FONT-SIZE: 11pt"&gt;Takođe, odredbama čl. 4. i 5. ove uredbe propisuje se način i postupak ostvarivanja prava na subvenciju. Zahtev za dobijanje subvencije podnosi se u roku od 15 dana od dana priključenja nabavljenog terminala. Uz zahtev se podnosi račun o nabavci terminala i dokaz da je izvršeno plaćanje tog računa. Zahtev se podnosi na Obrascu ZST - Zahtev za davanje subvencije za nabavku terminala za daljinsko očitavanje dnevnih izveštaja iz fiskalne kase. Poreska uprava najkasnije u roku od 15 dana od dana prijema zahteva, dužna je da na osnovu uredno podnetog zahteva donese rešenje o umanjenju poreske obaveze podnosiocima zahteva. &lt;/span&gt;&lt;/div&gt;
&lt;div style="TEXT-INDENT: 18pt"&gt;&lt;span style="FONT-SIZE: 11pt"&gt;Prema tome, poreski obveznici koji su terminal za daljinsko očitavanje dnevnih izveštaja iz fiskalne kase nabavili 2005. godine, pri čemu je zahtev za subvenciju za nabavku terminala podnet Poreskoj upravi u 2006. godini, odnosno u roku od 15 dana od dana priključenja na interfejs fiskalne kase, imaju pravo, prema Uredbi, na subvenciju u 2006. godini, ukoliko poseduju dokaz da su terminal nabavili u 2005. godini. &lt;/span&gt;&lt;/div&gt;
&lt;div style="TEXT-INDENT: 18pt"&gt;&lt;span style="FONT-SIZE: 11pt"&gt;Poreski obveznici koji su prema Zakonu o fiskalnim kasama dužni da priključe terminal za daljinsko očitavanje dnevnih izveštaja iz fiskalne kase na interfejs fiskalne kase, kao i novoosnovani privredni subjekti - &lt;strong&gt;poreski obveznici, koji nabavljaju terminal za daljinsko očitavanje dnevnih izveštaja iz fiskalne kase u 2006. godini, ne mogu ostvariti pravo na subvenciju za nabavku terminala, s obzirom da je Uredba doneta na osnovu Zakona o budžetu Republike Srbije za 2005. godinu, koji je prestao da važi&lt;/strong&gt;. &lt;/span&gt;&lt;/div&gt;
&lt;div style="TEXT-INDENT: 18pt"&gt;&lt;span style="FONT-SIZE: 11pt"&gt;(Mišljenje Ministarstva finansija, br. 413-00-00354/2006-04 od 13.12.2006. godine)&lt;/span&gt;&lt;/div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