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ivredni_subjekt_koji_privremeno_prestane_da_obavlja_delatnost_duzan_je_da_defiskalizuje_fiskalnu_kasu_odnosno_da_izvrsi_brisanje_iz_registra_fiskalizovanih_kasa"/>Privredni subjekt koji privremeno prestane da obavlja delatnost dužan je da defiskalizuje fiskalnu kasu, odnosno da izvrši brisanje iz registra fiskalizovanih kasa<text:bookmark-end text:name="privredni_subjekt_koji_privremeno_prestane_da_obavlja_delatnost_duzan_je_da_defiskalizuje_fiskalnu_kasu_odnosno_da_izvrsi_brisanje_iz_registra_fiskalizovanih_kasa"/></text:h>
      <text:p text:style-name="Text_20_body">

<text:span text:style-name="Source_20_Text">&lt;div style="MARGIN: 0cm 0cm 0pt 18pt"&gt;&lt;a name="_Toc164501529"&gt;&lt;span&gt;&lt;span&gt;&lt;span&gt;&lt;span&gt;&lt;span&gt;&lt;span&gt;&lt;span&gt;&lt;span&gt;&lt;strong&gt;&lt;span&gt;PRIVREDNI SUBJEKT KOJI PRIVREMENO PRESTANE DA OBAVLJA DELATNOST DUŽAN JE DA DEFISKALIZUJE FISKALNU KASU, ODNOSNO DA IZVRŠI BRISANJE IZ REGISTRA FISKALIZOVANIH KASA.&lt;/span&gt;&lt;/strong&gt;&lt;/span&gt;&lt;/span&gt;&lt;/span&gt;&lt;/span&gt;&lt;/span&gt;&lt;/span&gt;&lt;/span&gt;&lt;/span&gt;&lt;/a&gt;&lt;/div&gt;
&lt;div&gt;&lt;strong&gt;&amp;nbsp;&lt;/strong&gt;&lt;/div&gt;
&lt;div style="TEXT-INDENT: 18pt"&gt;&lt;span style="FONT-SIZE: 11pt"&gt;Odredbom člana 39. Zakona o fiskalnim kasama propisano je da organ nadležan za vođenje odgovarajućeg registra može izvršiti brisanje obveznika iz tog registra, kada obveznik podnese dokaz o brisanju obveznika iz registra fiskalizovanih kasa zbog prestanka obavljanja delatnosti obveznika. Dokaz o brisanju obveznika iz registra fiskalizovanih kasa je rešenje Poreske uprave o brisanju obveznika iz registra fiskalizovanih kasa zbog prestanka obavljanja delatnosti obveznika. Pre dobijanja rešenja obveznik je dužan da fiskalnu kasu preda ovlašćenom servisu. Ovlašćeni serviser u prisustvu ovlašćenog radnika Poreske uprave skida fiskalni modul i preuzima sve podatke iz fiskalne memorije fiskalne kase, o čemu se sastavlja zapisnik. Obveznik ima pravo da prisustvuje preuzimanju podataka iz fiskalne memorije. Ovlašćeni servis je dužan da fiskalni modul zaliven za kućište fiskalne kase čuva dok Poreska uprava pismeno ne odobri njegovo uništavanje. Fiskalni modul zaliven za kućište fiskalne kase uništava ovlašćeni servis u prisustvu komisije za uništavanje fiskalnog modula, koju obrazuje Poreska uprava od predstavnika ovlašćenog servisa i Poreske uprave. O izvršenom uništavanju fiskalnog modula, komisija sastavlja zapisnik. &lt;/span&gt;&lt;/div&gt;
&lt;div style="TEXT-INDENT: 18pt"&gt;&lt;span style="FONT-SIZE: 11pt"&gt;Odredbom člana 18. Pravilnika o postupku fiskalizacije, sadržaju evidencije o ovlašćenim servisima i serviserima i izgledu, sadržaju i načinu vođenja dosijea i servisne knjižice fiskalne kase bliže je propisan postupak brisanja obveznika iz registra fiskalizovanih kasa zbog prestanka obavljanja delatnosti obveznika. Poreski obveznik koji prestaje da obavlja delatnost dužan je da podnese zahtev za odjavu/prestanak obavljanja delatnosti, na Obrascu IPU-1 zaokruženjem opcije 4 - odjava/prestanak obavljanja delatnosti, preko ovlašćenog servisera. Po prijemu Obrasca IPU-1, poreski organ telefonskim putem obaveštava ovlašćeni servis o datumu i vremenu kada će postupiti po zahtevu obveznika za brisanje fiskalne kase iz registra fiskalizovanih kasa zbog prestanka obavljanja delatnosti, koji ne može biti duži od dva dana od dana prijema Obrasca IPU-1 od strane poreskog organa. Postupak brisanja otpočinje tako što ovlašćeni serviser u ovlašćenom servisu, u prisustvu ovlašćenog radnika poreskog organa i poreskog obveznika, ako to želi, najpre proverava da li je IB fiskalne kase identičan IB navedenom u dokumentaciji za fiskalnu kasu. Ovlašćeni radnik poreskog organa proverava da li su fiskalna i programska plomba verodostojne i neoštećene, pa ako su rezultati tih provera pozitivni, dozvoljava ovlašćenom serviseru da iz fiskalne memorije odštampa periodičan izveštaj za period od datuma i vremena odštampanog prvog fiskalnog isečka pa do datuma i vremena odštampanog poslednjeg fiskalnog isečka zabeleženog u fiskalnoj memoriji sa svim promenama poreskih stopa i svim resetima. Kada ovlašćeni radnik poreskog organa primi periodičan izveštaj, dozvoljava ovlašćenom serviseru skidanje fiskalne plombe i fiskalnog modula iz fiskalne kase. Posle skidanja fiskalnog modula, ovlašćeni radnik poreskog organa popunjava i potpisuje Obrazac IPU-1. O postupku skidanja fiskalnog modula, ovlašćeni radnik poreskog organa sastavlja zapisnik. Na osnovu zapisnika, poreski organ donosi rešenje o brisanju fiskalne kase iz registra fiskalizovanih kasa zbog prestanka obavljanja delatnosti, najkasnije narednog radnog dana od dana sastavljanja zapisnika. Na osnovu donetog rešenja, Poreska uprava najkasnije narednog dana od dana donošenja rešenja briše fiskalnu kasu iz registra fiskalizovanih kasa. Odjava fiskalne kase obavezno se evidentira u delu 7. servisne knjižice fiskalne kase i overava potpisima i pečatima ovlašćenog servisera i ovlašćenog radnika poreskog organa. &lt;/span&gt;&lt;/div&gt;
&lt;div style="TEXT-INDENT: 18pt"&gt;&lt;span style="FONT-SIZE: 11pt"&gt;Na isti način, saglasno članu 18. Pravilnika, postupa se i kod brisanja obveznika iz registra fiskalizovanih kasa zbog prestanka obavljanja jedne od registrovanih delatnosti (privrednog subjekta koji i dalje postoji i posluje) u propisanom registru. &lt;/span&gt;&lt;/div&gt;
&lt;div style="TEXT-INDENT: 18pt"&gt;&lt;span style="FONT-SIZE: 11pt"&gt;Prema tome, u skladu sa navedenim članom Zakona, kao i Pravilnikom, a imajući u vidu da je privredni subjekt privremeno prestao da obavlja delatnost za koju je propisana obaveza evidentiranja prometa preko fiskalne kase, &lt;strong&gt;privredni subjekt koji privremeno prestane da obavlja delatnost za koju je propisana obaveza evidentiranja prometa preko fiskalne kase, je dužan da defiskalizuje fiskalnu kasu, odnosno da izvrši brisanje iz registra fiskalizovanih kasa. &lt;/strong&gt;&lt;/span&gt;&lt;/div&gt;
&lt;div style="TEXT-INDENT: 18pt"&gt;&lt;strong&gt;&lt;span style="FONT-SIZE: 11pt"&gt;Takođe kada privredni subjekt ponovno otpočinje obavljanje delatnosti dužan je da fiskalizuje fiskalnu kasu, odnosno da se upiše u registar fiskalnih kasa&lt;/span&gt;&lt;/strong&gt;&lt;span style="FONT-SIZE: 11pt"&gt;, u skladu sa članom 38. Zakona.&lt;/span&gt;&lt;/div&gt;
&lt;span style="FONT-SIZE: 11pt"&gt;(Mišljenje Ministarstva finansija, br. 430-00-00116/2007-04 od 16.7.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