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omet_koji_privredni_subjekt_ostvari_prodajom_dobara_fizickim_licima_iz_veleprodajnog_objekta_duzan_je_da_evidentira_preko_fiskalne_kase"/>Promet koji privredni subjekt ostvari prodajom dobara fizičkim licima iz veleprodajnog objekta dužan je da evidentira preko fiskalne kase<text:bookmark-end text:name="promet_koji_privredni_subjekt_ostvari_prodajom_dobara_fizickim_licima_iz_veleprodajnog_objekta_duzan_je_da_evidentira_preko_fiskalne_kase"/></text:h>
      <text:p text:style-name="Text_20_body">

<text:span text:style-name="Source_20_Text">&lt;div style="MARGIN: 0cm 0cm 0pt 18pt"&gt;&lt;a name="_Toc164501529"&gt;&lt;span&gt;&lt;span&gt;&lt;span&gt;&lt;span&gt;&lt;span&gt;&lt;span&gt;&lt;span&gt;&lt;span&gt;&lt;span&gt;&lt;strong&gt;&lt;span&gt;PROMET KOJI PRIVREDNI SUBJEKT OSTVARI PRODAJOM DOBARA FIZIČKIM LICIMA IZ VELEPRODAJNOG OBJEKTA DUŽAN JE DA EVIDENTIRA PREKO FISKALNE KASE.&lt;/span&gt;&lt;/strong&gt;&lt;/span&gt;&lt;/span&gt;&lt;/span&gt;&lt;/span&gt;&lt;/span&gt;&lt;/span&gt;&lt;/span&gt;&lt;/span&gt;&lt;/span&gt;&lt;/a&gt;&lt;/div&gt;
&lt;div&gt;&lt;strong&gt;&amp;nbsp;&lt;/strong&gt;&lt;/div&gt;
&lt;div style="TEXT-INDENT: 18pt"&gt;&lt;span style="FONT-SIZE: 11pt"&gt;U skladu sa odredbom člana 3. st. 1. i 2. Zakona o fiskalnim kasama, lice koje je upisano u odgovarajući registar za promet dobara na malo, odnosno za pružanje usluga fizičkim licima, dužno je da vrši evidentiranje svakog pojedinačno ostvarenog prometa preko fiskalne kase. Obaveza evidentiranja svakog pojedinačno ostvarenog prometa preko fiskalne kase postoji i u slučaju kada se usluga pruža fizičkom licu, a naknadu za pružene usluge snosi pravno lice, odnosno preduzetnik, i to nezavisno od načina plaćanja (gotovina, ček, kartica, i bezgotovinsko plaćanje).&lt;/span&gt;&lt;/div&gt;
&lt;div style="TEXT-INDENT: 18pt"&gt;&lt;span style="FONT-SIZE: 11pt"&gt;Saglasno odredbi člana 3. stav 3. Zakona, obaveza evidentiranja svakog pojedinačno ostvarenog prometa preko fiskalne kase ne odnosi se na poljoprivrednog proizvođača i vlasnika samostalne zanatske radnje koji na pijačnim tezgama i sličnim objektima prodaju poljoprivredne proizvode, odnosno sopstvene proizvode zanatstva i domaće radinosti, kao i na bankarske organizacije, osiguravajuće organizacije, PTT i javna preduzeća koja naknadu za prodata dobra, odnosno pružene usluge fizičkim licima naplaćuju ispostavljanjem računa o obračunu potrošnje preko mernih instrumenata (grejanje, gas, telefon, električna energija, voda i dr.).&lt;/span&gt;&lt;/div&gt;
&lt;div style="TEXT-INDENT: 18pt"&gt;&lt;span style="FONT-SIZE: 11pt"&gt;Uredbom o određivanju lica na koja se, usled specifičnosti delatnosti koje obavljaju, ne odnosi obaveza evidentiranja prometa preko fiskalne kase, određena su lica na koja se ne odnosi obaveza evidentiranja prometa preko fiskalne kase.&lt;/span&gt;&lt;/div&gt;
&lt;div style="TEXT-INDENT: 18pt"&gt;&lt;span style="FONT-SIZE: 11pt"&gt;Prema tome, s obzirom da prodaja dobara na malo, odnosno prodaja iz maloprodajnog objekta, nije izuzeta od obaveze evidentiranja prometa preko fiskalne kase navedenim članom Zakona, kao ni Uredbom, promet koji privredni subjekt ostvari prodajom dobara iz maloprodajnog objekta, dužan je da evidentira preko fiskalne kase, bez obzira da li je plaćanje izvršeno gotovinski ili bezgotovinski (virmanskom uplatom) na račun isporučioca dobra, nezavisno od toga da li je kupac dobra pravno lice, preduzetnik ili fizičko lice.&lt;/span&gt;&lt;/div&gt;
&lt;div style="TEXT-INDENT: 18pt"&gt;&lt;span style="FONT-SIZE: 11pt"&gt;Takođe, &lt;strong&gt;s obzirom da se prodaja dobara iz veleprodajnog objekta fizičkim licima tretira kao maloprodaja, promet koji privredni subjekt ostvari prodajom dobara fizičkim licima iz veleprodajnog objekta dužan je da evidentira preko fiskalne kase.&lt;/strong&gt;&lt;/span&gt;&lt;/div&gt;
&lt;div style="TEXT-INDENT: 18pt"&gt;&lt;strong&gt;&lt;span style="FONT-SIZE: 11pt"&gt;Pri tome, u slučaju kada se iz veleprodaje vrši promet dobara, odnosno prodaja pravnim licima i preduzetnicima, privredni subjekt nema obavezu evidentiranja tako ostvarenog prometa preko fiskalne kase.&lt;/span&gt;&lt;/strong&gt;&lt;/div&gt;
&lt;div style="TEXT-INDENT: 18pt"&gt;&lt;span style="FONT-SIZE: 11pt"&gt;Kada fizičko lice ovlašćeno od strane pravnog lica, odnosno preduzetnika, vrši nabavku dobra u veleprodaji (kao što je slučaj kod kupovine &lt;em&gt;Cash &amp;amp; Cary&lt;/em&gt;), pravno lice, odnosno preduzetnik, davalac ovlašćenja fizičkom licu dužan je da u svojim poslovnim knjigama evidentira ulaz svih dobara koja je ovlašćeno fizičko lice nabavilo u veleprodaji za račun pravnog lica, odnosno preduzetnika.&lt;/span&gt;&lt;/div&gt;
&lt;div style="TEXT-INDENT: 18pt"&gt;&lt;span style="FONT-SIZE: 11pt"&gt;(Mišljenje Ministarstva finansija, br. 430-00-00220/2006-04 od 4.7.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