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uzenu_uslugu_fizickom_licu_bez_naknade_privredni_subjekt_nije_duzan_da_evidentira_preko_fiskalne_kase"/>Pruženu uslugu fizičkom licu bez naknade privredni subjekt nije dužan da evidentira preko fiskalne kase<text:bookmark-end text:name="pruzenu_uslugu_fizickom_licu_bez_naknade_privredni_subjekt_nije_duzan_da_evidentira_preko_fiskalne_kase"/></text:h>
      <text:p text:style-name="Text_20_body">

<text:span text:style-name="Source_20_Text">&lt;div style="MARGIN: 0cm 0cm 0pt 18pt"&gt;&lt;a name="_Toc198400589"&gt;&lt;strong&gt;PRUŽENU USLUGU FIZIČKOM LICU BEZ NAKNADE PRIVREDNI SUBJEKT NIJE DUŽAN DA EVIDENTIRA PREKO FISKALNE KASE.&lt;/strong&gt;&lt;/a&gt;&lt;/div&gt;
&lt;div&gt;&lt;strong&gt;&amp;nbsp;&lt;/strong&gt;&lt;/div&gt;
&lt;div style="TEXT-INDENT: 18pt"&gt;&lt;span style="FONT-SIZE: 11pt"&gt;Saglasno odredbi člana 4. tačka 20) Zakona o fiskalnim kasama, fiskalna kasa mora da onemogući brisanje ili zamenu podataka o već programiranim dobrima ili uslugama u bazi podataka fiskalne kase, osim cene jedinice mere, od momenta formiranja prvog fiskalnog isečka u tekućem periodu do momenta izrade dnevnog izveštaja za tekući period. Nova dobra ili usluge se mogu dodavati u bazu podataka fiskalne kase u toku celog dana. &lt;/span&gt;&lt;/div&gt;
&lt;div style="TEXT-INDENT: 18pt"&gt;&lt;span style="FONT-SIZE: 11pt"&gt;U skladu sa odredbom člana 12. stav 1. Zakona, fiskalni isečak je fiskalni dokument u kome se evidentira svaki pojedinačno ostvareni promet dobara na malo, odnosno usluga fizičkim licima koje kupac dobara, odnosno korisnik usluga plaća gotovinom, čekom ili karticom. &lt;/span&gt;&lt;/div&gt;
&lt;div style="TEXT-INDENT: 18pt"&gt;&lt;span style="FONT-SIZE: 11pt"&gt;Prema tome, u skladu sa navedenim odredbama Zakona odobravanje popusta za pružene usluge na ukupan iznos iskazan u fiskalnom isečku nije dozvoljen. Privredni subjekt može utvrditi različite uslove plaćanja na osnovu kojih se jedna usluga pruža po različitim cenama u odnosu na pojedine kategorije korisnika usluga, po odluci preduzeća za korisnike usluga koji, u konkretnom slučaju, vrše i osiguranje vozila kod istog privrednog subjekta koji im pruža uslugu tehničkog pregleda. Na taj način, moguće je jednu vrstu usluge definisati u bazi podataka fiskalne kase sa više šifara artikala u skladu sa cenama, pa pod prvim nazivom definisati redovnu cenu usluge, a za istu uslugu definisati artikal sa drugom dodatnom slovnom oznakom i cenom iz pomenute odluke. &lt;/span&gt;&lt;/div&gt;
&lt;div style="TEXT-INDENT: 18pt"&gt;&lt;span style="FONT-SIZE: 11pt"&gt;Pri tome, potrebno je naglasiti da fiskalne kase mogu da prime u bazu podataka operativne memorije od nekoliko hiljada do nekoliko desetina hiljada artikala, tako da multipliciranje osnovne baze podataka o artiklima na prikazani način ne predstavlja problem. &lt;/span&gt;&lt;/div&gt;
&lt;div style="TEXT-INDENT: 18pt"&gt;&lt;strong&gt;&lt;span style="FONT-SIZE: 11pt"&gt;Kada je u pitanju pružanje&lt;/span&gt;&lt;/strong&gt;&lt;span style="FONT-SIZE: 11pt"&gt; navedenih &lt;strong&gt;usluga fizičkom licu bez naknade, privredni subjekt tako pruženu uslugu nije dužan da evidentira preko fiskalne kase.&lt;/strong&gt;&lt;/span&gt;&lt;/div&gt;
&lt;div style="TEXT-INDENT: 18pt"&gt;&lt;span style="FONT-SIZE: 11pt"&gt;(Mišljenje Ministarstva finansija, br. 430-00-00320/2007-04 od 29.11.2007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