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fiskalne_kase"/>Fiskalne kase<text:bookmark-end text:name="fiskalne_kase"/></text:h>
      <text:h text:style-name="Heading_20_4" text:outline-level="4"><text:bookmark-start text:name="clanci"/>Članci<text:bookmark-end text:name="clanci"/></text:h>
      <text:list text:style-name="List_20_1">
        <text:list-item>
          <text:p text:style-name="Text_20_body"> <text:a xlink:type="simple" xlink:href="http://olas.wings.rs/wiki/doku.php?id=56_sluzbena_misljenja:58_sl_misljenja_fiskalne_kase:doc0795">Za svaku fiskalizovanu kasu u maloprodajnom objektu obavezno je štampanje dnevnog izveštaja</text:a> </text:p>
        </text:list-item>
        <text:list-item>
          <text:p text:style-name="Text_20_body"> <text:a xlink:type="simple" xlink:href="http://olas.wings.rs/wiki/doku.php?id=56_sluzbena_misljenja:58_sl_misljenja_fiskalne_kase:doc0796">Promet dobara koji privredni subjekt ostvari putem interneta nije dužan da evidentira preko fiskalne kase</text:a> </text:p>
        </text:list-item>
        <text:list-item>
          <text:p text:style-name="Text_20_body"> <text:a xlink:type="simple" xlink:href="http://olas.wings.rs/wiki/doku.php?id=56_sluzbena_misljenja:58_sl_misljenja_fiskalne_kase:doc0797">Poreski obveznici koji su nabavili terminal za daljinsko očitavanje u 2006. godini nemaju pravo na subvenciju</text:a> </text:p>
        </text:list-item>
        <text:list-item>
          <text:p text:style-name="Text_20_body"> <text:a xlink:type="simple" xlink:href="http://olas.wings.rs/wiki/doku.php?id=56_sluzbena_misljenja:58_sl_misljenja_fiskalne_kase:doc0798">Promet koji ostvari privredni subjekt u slučaju pružanja usluga oglašavanja u štampanim medijima fizičkim licima, dužan je da evidentira preko fiskalne kase</text:a> </text:p>
        </text:list-item>
        <text:list-item>
          <text:p text:style-name="Text_20_body"> <text:a xlink:type="simple" xlink:href="http://olas.wings.rs/wiki/doku.php?id=56_sluzbena_misljenja:58_sl_misljenja_fiskalne_kase:doc0799">Promet koji privredni subjekt ostvari prometom dobara fizičkim licima na sajmovima, izložbama, vašarima i sličnim manifestacijama, dužan je da evidentira preko fiskalne kase</text:a> </text:p>
        </text:list-item>
        <text:list-item>
          <text:p text:style-name="Text_20_body"> <text:a xlink:type="simple" xlink:href="http://olas.wings.rs/wiki/doku.php?id=56_sluzbena_misljenja:58_sl_misljenja_fiskalne_kase:doc0800">Privredni subjekt koji privremeno prestane da obavlja delatnost dužan je da defiskalizuje fiskalnu kasu, odnosno da izvrši brisanje iz registra fiskalizovanih kasa</text:a> </text:p>
        </text:list-item>
        <text:list-item>
          <text:p text:style-name="Text_20_body"> <text:a xlink:type="simple" xlink:href="http://olas.wings.rs/wiki/doku.php?id=56_sluzbena_misljenja:58_sl_misljenja_fiskalne_kase:doc0801">Promet koji privredni subjekt ostvari prodajom dobara fizičkim licima iz veleprodajnog objekta dužan je da evidentira preko fiskalne kase</text:a> </text:p>
        </text:list-item>
        <text:list-item>
          <text:p text:style-name="Text_20_body"> <text:a xlink:type="simple" xlink:href="http://olas.wings.rs/wiki/doku.php?id=56_sluzbena_misljenja:58_sl_misljenja_fiskalne_kase:doc0802">Privredni subjekt koji se bavi prometom dobara na malo dužan je da pravnom licu ili preduzetniku izda i račun u skladu sa Zakonom o porezu na dodatu vrednost i da u tom računu upiše broj fiskalnog isečka</text:a> </text:p>
        </text:list-item>
        <text:list-item>
          <text:p text:style-name="Text_20_body"> <text:a xlink:type="simple" xlink:href="http://olas.wings.rs/wiki/doku.php?id=56_sluzbena_misljenja:58_sl_misljenja_fiskalne_kase:doc0803">Evidentiranje različitih vrsta prometa na jednoj lokaciji preko jedne fiskalne kase</text:a> </text:p>
        </text:list-item>
        <text:list-item>
          <text:p text:style-name="Text_20_body"> <text:a xlink:type="simple" xlink:href="http://olas.wings.rs/wiki/doku.php?id=56_sluzbena_misljenja:58_sl_misljenja_fiskalne_kase:doc0804">Pruženu uslugu fizičkom licu bez naknade privredni subjekt nije dužan da evidentira preko fiskalne kase</text:a> </text:p>
        </text:list-item>
        <text:list-item>
          <text:p text:style-name="Text_20_body"> <text:a xlink:type="simple" xlink:href="http://olas.wings.rs/wiki/doku.php?id=56_sluzbena_misljenja:58_sl_misljenja_fiskalne_kase:doc0805">Prodaja osnovnog sredstva fizičkom licu se evidentira preko fiskalne kase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