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d_ulaganja_u_osnovna_sredstva_putem_ugovora_o_finansijskom_lizingu_priznaje_se_pravo_na_poreski_kredit_samo_za_iznos_kojim_se_otkupljuje_predmet_lizinga"/>Kod ulaganja u osnovna sredstva putem ugovora o finansijskom lizingu, priznaje se pravo na poreski kredit samo za iznos kojim se otkupljuje predmet lizinga<text:bookmark-end text:name="kod_ulaganja_u_osnovna_sredstva_putem_ugovora_o_finansijskom_lizingu_priznaje_se_pravo_na_poreski_kredit_samo_za_iznos_kojim_se_otkupljuje_predmet_lizinga"/></text:h>
      <text:p text:style-name="Text_20_body">

<text:span text:style-name="Source_20_Text">&lt;div style="MARGIN: 0cm 0cm 0pt 18pt"&gt;&lt;a name="_Toc156670649"&gt;&lt;span&gt;&lt;span&gt;&lt;strong&gt;&lt;span&gt;KOD ULAGANJA U OSNOVNA SREDSTVA PUTEM UGOVORA O FINANSIJSKOM LIZINGU, PRIZNAJE SE PRAVO NA PORESKI KREDIT SAMO ZA IZNOS KOJIM SE OTKUPLJUJE PREDMET LIZINGA.&lt;/span&gt;&lt;/strong&gt;&lt;/span&gt;&lt;/span&gt;&lt;/a&gt;&lt;/div&gt;
&lt;div&gt;&lt;strong&gt;&amp;nbsp;&lt;/strong&gt;&lt;/div&gt;
&lt;div style="TEXT-INDENT: 18pt"&gt;&lt;span style="FONT-SIZE: 11pt"&gt;Prema članu 48. Zakona o porezu na dobit preduzeća obvezniku koji izvrši ulaganja u osnovna sredstva u sopstvenoj registrovanoj delatnosti priznaje se pravo na poreski kredit u visini od 20% (40% za mala preduzeća) izvršenog ulaganja, s tim što ne može biti veći od 50% (70% za mala preduzeća) obračunatog poreza u godini u kojoj je izvršeno ulaganje. &lt;/span&gt;&lt;/div&gt;
&lt;div style="TEXT-INDENT: 18pt"&gt;&lt;span style="FONT-SIZE: 11pt"&gt;U slučaju kada primalac lizinga nabavi osnovno sredstvo po osnovu ugovora o finansijskom lizingu, na primaoca lizinga prenosi se ovlašćenje držanja i korišćenja predmeta lizinga (a ne i pravo svojine na predmetu lizinga), na ugovoreno vreme, uz ugovorenu naknadu u ugovorenim ratama. Po isteku ugovora o lizingu, primalac lizinga vraća predmet lizinga davaocu lizinga, osim ako nije predviđeno pravo primaoca lizinga da otkupi predmet lizinga ili da produži ugovor o lizingu. &lt;/span&gt;&lt;/div&gt;
&lt;div style="TEXT-INDENT: 18pt"&gt;&lt;span style="FONT-SIZE: 11pt"&gt;Prema tome, obvezniku koji nabavi osnovno sredstvo putem ugovora o finansijskom lizingu ne priznaje se pravo na poreski kredit iz člana 48. Zakona, s obzirom da to osnovno sredstvo ne prelazi u vlasništvo obveznika (primaoca lizinga), pa se ne može smatrati da je izvršeno ulaganje u osnovna sredstva obveznika. &lt;/span&gt;&lt;/div&gt;
&lt;div style="TEXT-INDENT: 17.85pt"&gt;&lt;span style="FONT-SIZE: 11pt"&gt;Međutim, ukoliko je ugovorom o lizingu predviđeno pravo obveznika (primaoca lizinga) da, po proteku roka na koji je ugovor zaključen, otkupi predmet lizinga i obveznik stekne pravo svojine na predmetu lizinga, &lt;strong&gt;u poreskom periodu u kome je predmet lizinga otkupio u celosti i postao njegov vlasnik, obveznik ima pravo na poreski kredit za izvršeno ulaganje (u konkretnom slučaju iznos ulaganja u 2006. godini za otkup predmeta lizinga)&lt;/strong&gt;, pod uslovima propisanim članom 48. Zakona.&lt;/span&gt;&lt;/div&gt;
&lt;div style="TEXT-INDENT: 17.85pt"&gt;&lt;span style="FONT-SIZE: 11pt"&gt;(Mišljenje Ministarstva finansija, br. 413-00-01452/2006-04 od 18.1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