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emije_osiguranja_se_priznaju_kao_rashod_u_poreskom_bilansu_osim_premije_po_osnovu_osiguranja_zivota_zaposlenih"/>Premije osiguranja se priznaju kao rashod u poreskom bilansu, osim premije po osnovu osiguranja života zaposlenih<text:bookmark-end text:name="premije_osiguranja_se_priznaju_kao_rashod_u_poreskom_bilansu_osim_premije_po_osnovu_osiguranja_zivota_zaposlenih"/></text:h>
      <text:p text:style-name="Text_20_body">

<text:span text:style-name="Source_20_Text">&lt;div style="MARGIN: 0cm 0cm 0pt 18pt"&gt;&lt;a name="_Toc156670649"&gt;&lt;span&gt;&lt;span&gt;&lt;span&gt;&lt;strong&gt;&lt;span&gt;PREMIJE OSIGURANJA SE PRIZNAJU KAO RASHOD U PORESKOM BILANSU, OSIM PREMIJE PO OSNOVU OSIGURANJA ŽIVOTA ZAPOSLENIH.&lt;/span&gt;&lt;/strong&gt;&lt;/span&gt;&lt;/span&gt;&lt;/span&gt;&lt;/a&gt;&lt;/div&gt;
&lt;div&gt;&lt;strong&gt;&amp;nbsp;&lt;/strong&gt;&lt;/div&gt;
&lt;div style="TEXT-INDENT: 18pt"&gt;&lt;span style="FONT-SIZE: 11pt"&gt;Po&lt;/span&gt;&lt;span style="FONT-SIZE: 11pt"&gt; članu 43. Pravilnika o Kontnom okviru i sadržini računa u Kontnom okviru za preduzeća, zadruge i preduzetnike, na računu 552 - troškovi premija osiguranja, iskazuju se troškovi premija osiguranja (osiguranje osnovnih sredstava, zaliha, robe u transportu, od odgovornosti prema trećim licima, kolektivno osiguranje zaposlenih od posledica nesrećnih slučajeva i sl.), osim premija po osnovu života zaposlenih.&lt;/span&gt;&lt;/div&gt;
&lt;div style="TEXT-INDENT: 18pt"&gt;&lt;span style="FONT-SIZE: 11pt"&gt;Zakonom o porezu na dobit preduzeća, nisu ograničeni troškovi premija osiguranja, odnosno u poreskom bilansu ne vrši se korekcija ovih rashoda u odnosu na visinu tih rashoda iskazanu u Bilansu uspeha.&lt;/span&gt;&lt;/div&gt;
&lt;div style="TEXT-INDENT: 18pt"&gt;&lt;span style="FONT-SIZE: 11pt"&gt;S tim u vezi, ukoliko su troškovi premija osiguranja iskazani u Bilansu uspeha u skladu sa propisima o računovodstvu i reviziji i međunarodnim računovodstvenim standardima, odnosno međunarodnim standardima finansijskog izveštavanja (premije osiguranja, osim premija po osnovu osiguranja života zaposlenih), ovi rashodi priznaju se u poreskom bilansu obveznika bez ograničenja.&lt;/span&gt;&lt;/div&gt;
&lt;div style="TEXT-INDENT: 18pt"&gt;&lt;strong&gt;&lt;span style="FONT-SIZE: 11pt"&gt;Ukoliko se radi o premijama koje se plaćaju za ugovore o osiguranju života, gde je osiguranik pojedinačno fizičko lice zaposleno kod obveznika&lt;/span&gt;&lt;/strong&gt;&lt;span style="FONT-SIZE: 11pt"&gt;, u smislu Zakona, a imajući u vidu i propise o računovodstvu i reviziji, &lt;strong&gt;troškovi takvog osiguranja&lt;/strong&gt; ne mogu se smatrati rashodima u svrhu obavljanja poslovne delatnosti, odnosno u skladu sa članom 7a tačka 8) Zakona &lt;strong&gt;ne priznaju se u poreskom bilansu&lt;/strong&gt;.&lt;/span&gt;&lt;/div&gt;
&lt;div style="TEXT-INDENT: 18pt"&gt;&lt;span style="FONT-SIZE: 11pt"&gt;(Mišljenje Ministarstva finansija, br. 413-00-00330/2006-04 od 17.11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