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_osnovno_sredstvo_nabavljeno_na_kredit_se_priznaje_pravo_na_poreski_kredit"/>Za osnovno sredstvo nabavljeno na kredit se priznaje pravo na poreski kredit<text:bookmark-end text:name="za_osnovno_sredstvo_nabavljeno_na_kredit_se_priznaje_pravo_na_poreski_kredit"/></text:h>
      <text:p text:style-name="Text_20_body">

<text:span text:style-name="Source_20_Text">&lt;div style="MARGIN: 0cm 0cm 0pt 18pt"&gt;&lt;a name="_Toc156670648"&gt;&lt;span&gt;&lt;span&gt;&lt;span&gt;&lt;span&gt;&lt;strong&gt;&lt;span&gt;ZA OSNOVNO SREDSTVO NABAVLJENO NA KREDIT SE PRIZNAJE PRAVO NA PORESKI KREDIT.&lt;/span&gt;&lt;/strong&gt;&lt;/span&gt;&lt;/span&gt;&lt;/span&gt;&lt;/span&gt;&lt;/a&gt;&lt;/div&gt;
&lt;div&gt;&lt;strong&gt;&amp;nbsp;&lt;/strong&gt;&lt;/div&gt;
&lt;div style="TEXT-INDENT: 18pt"&gt;&lt;span style="FONT-SIZE: 11pt"&gt;Odredbom člana 48. Zakona o porezu na dobit preduzeća propisano je da se obvezniku koji izvrši ulaganja u osnovna sredstva u sopstvenoj registrovanoj delatnosti priznaje pravo na poreski kredit u visini od 20% izvršenog ulaganja (40% za mala preduzeća), s tim što poreski kredit ne može biti veći od 50% obračunatog poreza u godini u kojoj je izvršeno ulaganje (70% za mala preduzeća). &lt;/span&gt;&lt;/div&gt;
&lt;div style="TEXT-INDENT: 18pt"&gt;&lt;span style="FONT-SIZE: 11pt"&gt;U skladu sa Zakonom, pravo na poreski kredit priznaje se za ulaganje sredstava (nezavisno od izvora tih sredstava), te &lt;strong&gt;obveznik koji je nabavio osnovno sredstvo iz sredstava kredita&lt;/strong&gt; koji mu je (u skladu sa ugovorom) odobren od strane poslovne banke, &lt;strong&gt;ima pravo na poreski kredit&lt;/strong&gt; iz člana 48. Zakona. &lt;/span&gt;&lt;/div&gt;
&lt;div style="TEXT-INDENT: 18pt"&gt;&lt;span style="FONT-SIZE: 11pt"&gt;Znači, &lt;strong&gt;i u slučaju kada je nabavio osnovno sredstvo na kredit, koje je plaćeno dobavljaču iz sredstava odobrenog kredita direktno od strane poslovne banke&lt;/strong&gt;, a ne prenosom sredstava sa računa obveznika (uz podnošenje svih relevantnih dokaza: ugovora o kreditu za nabavku osnovnog sredstva u kome je predviđen takav način plaćanja, izvod promena računa poslovne banke i dr.), &lt;strong&gt;takođe se priznaje pravo na poreski kredit&lt;/strong&gt; u visini od 20%, odnosno 40% nabavne vrednosti osnovnog sredstva, uz ispunjenje ostalih uslova iz člana 48. Zakona, ukoliko je obveznik na taj način u celom iznosu izmirio svoju obavezu prema dobavljaču za nabavljeno osnovno sredstvo.&lt;/span&gt;&lt;/div&gt;
&lt;div style="TEXT-INDENT: 18pt"&gt;&lt;span style="FONT-SIZE: 11pt"&gt;(Mišljenje Ministarstva finansija, br. 430-07-00373/2006-04 od 12.2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