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ihodi_i_rashodi_u_poreskom_bilansu_za_druga_pravna_lica"/>Prihodi i rashodi u poreskom bilansu za druga pravna lica<text:bookmark-end text:name="prihodi_i_rashodi_u_poreskom_bilansu_za_druga_pravna_lica"/></text:h>
      <text:p text:style-name="Text_20_body">

<text:span text:style-name="Source_20_Text">&lt;div style="TEXT-INDENT: 18pt"&gt;&lt;a name="_Toc163405968"&gt;&lt;strong&gt;PRIHODI I RASHODI U PORESKOM BILANSU ZA DRUGA PRAVNA LICA.&lt;/strong&gt;&lt;/a&gt;&lt;/div&gt;
&lt;div&gt;&lt;strong&gt;&amp;nbsp;&lt;/strong&gt;&lt;/div&gt;
&lt;div style="TEXT-INDENT: 18pt"&gt;&lt;span style="FONT-SIZE: 11pt"&gt;Odredbom člana 1. stav 3. Zakona o porezu na dobit preduzeća propisano je da je poreski obveznik i drugo pravno lice (koje nije organizovano kao preduzeće i zadruga), ako ostvaruje prihode prodajom proizvoda na tržištu ili vršenjem usluga uz naknadu. &lt;/span&gt;&lt;/div&gt;
&lt;div style="TEXT-INDENT: 18pt"&gt;&lt;span style="FONT-SIZE: 11pt"&gt;Drugo pravno lice (nedobitna organizacija) dužna je da u poreskom bilansu koji je propisan Pravilnikom o sadržaju poreskog bilansa za druga pravna lica (nedobitne organizacije) - obveznike poreza na dobit preduzeća, posebno iskaže prihode ostvarene na tržištu i sa njima povezane rashode i to (u konkretnom slučaju) na Obrascu PBN - Poreski bilans za drugo pravno lice koje primenjuje kontni plan za budžetski sistem. &lt;/span&gt;&lt;/div&gt;
&lt;div style="TEXT-INDENT: 18pt"&gt;&lt;strong&gt;&lt;span style="FONT-SIZE: 11pt"&gt;Rashodi u vezi sa prihodima ostvarenim na tržištu obračunavaju se i iskazuju srazmerno učešću prihoda ostvarenih na tržištu u ukupno ostvarenim prihodima obveznika&lt;/span&gt;&lt;/strong&gt;&lt;span style="FONT-SIZE: 11pt"&gt;, nezavisno od klase, odnosno grupe konta na koje se prihodi ostvareni na tržištu, u skladu sa odgovarajućim propisima, evidentiraju u knjigama obveznika. U konkretnom slučaju, kod utvrđivanja srazmere učešća prihoda ostvarenih na tržištu u ukupno ostvarenim prihodima, u prihode ostvarene na tržištu treba uključiti kako prihode od prodaje dobara i usluga tako i prihode koje je obveznik ostvario od prodaje obroka trećim licima, s obzirom da ovi prihodi imaju karakter prihoda ostvarenih na tržištu. Prema tako utvrđenoj srazmeri priznaju se i odgovarajući rashodi, vezani za ostvarivanje prihoda na tržištu, u skladu sa Pravilnikom.&lt;/span&gt;&lt;/div&gt;
&lt;div style="TEXT-INDENT: 18pt"&gt;&lt;span style="FONT-SIZE: 11pt"&gt;(Mišljenje Ministarstva finansija, br. 110-00-00062/2007-04 od 21.2.2007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