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o_na_poreski_kredit_kod_avansnog_ulaganja_u_osnovna_sredstva_se_priznaje_u_periodu_kada_je_izvrseno_ulaganje"/>Pravo na poreski kredit kod avansnog ulaganja u osnovna sredstva se priznaje u periodu kada je izvršeno ulaganje<text:bookmark-end text:name="pravo_na_poreski_kredit_kod_avansnog_ulaganja_u_osnovna_sredstva_se_priznaje_u_periodu_kada_je_izvrseno_ulaganje"/></text:h>
      <text:p text:style-name="Text_20_body">

<text:span text:style-name="Source_20_Text">&lt;div&gt;&lt;a name="_Toc196239552"&gt;&lt;span&gt;&lt;strong&gt;&lt;span&gt;PRAVO NA PORESKI KREDIT KOD AVANSNOG ULAGANJA U OSNOVNA SREDSTVA SE PRIZNAJE U PERIODU KADA JE IZVRŠENO ULAGANJE.&lt;/span&gt;&lt;/strong&gt;&lt;/span&gt;&lt;/a&gt;&lt;/div&gt;
&lt;div&gt;&lt;strong&gt;&amp;nbsp;&lt;/strong&gt;&lt;/div&gt;
&lt;div style="TEXT-INDENT: 18pt"&gt;&lt;span style="FONT-SIZE: 11pt"&gt;Odredbom člana 48. Zakona o porezu na dobit preduzeća propisano je da se obvezniku koji izvrši ulaganja u osnovna sredstva u sopstvenoj registrovanoj delatnosti priznaje pravo na poreski kredit u visini od 20% izvršenog ulaganja (40% za mala preduzeća), s tim što ne može biti veći od 50% obračunatog poreza u godini u kojoj je izvršeno ulaganje (70% za mala preduzeća). &lt;/span&gt;&lt;/div&gt;
&lt;div style="TEXT-INDENT: 18pt"&gt;&lt;strong&gt;&lt;span style="FONT-SIZE: 11pt"&gt;Za priznavanje ovog poreskog kredita&lt;/span&gt;&lt;/strong&gt;&lt;span style="FONT-SIZE: 11pt"&gt;, između ostalog, &lt;strong&gt;od odlučujućeg uticaja je činjenica da je ulaganje sredstava obveznika izvršeno u poreskom periodu za koji se traži priznavanje poreskog kredita.&lt;/strong&gt; &lt;/span&gt;&lt;/div&gt;
&lt;div style="TEXT-INDENT: 18pt"&gt;&lt;span style="FONT-SIZE: 11pt"&gt;Prema članu 6. Pravilnika o Kontnom okviru i sadržini računa u Kontnom okviru za privredna društva, zadruge, druga pravna lica i preduzetnike, na računima grupe 02 - Nekretnine, postrojenja, oprema i biološka sredstva, iskazuju se, između ostalog, i ulaganja za pribavljanje tih sredstava (na računu 028 - Avansi za nekretnine, postrojenja, opremu i biološka sredstva, iskazuju se dati avansi za sticanje ovih oblika sredstava). &lt;/span&gt;&lt;/div&gt;
&lt;div style="TEXT-INDENT: 18pt"&gt;&lt;strong&gt;&lt;span style="FONT-SIZE: 11pt"&gt;U slučaju kada obveznik vrši avansno ulaganje u osnovno sredstvo (koje će biti njegovo vlasništvo evidentirano na računima grupe 02), plaćanjem poslovnog objekta u ratama na osnovu ugovora o kupoprodaji, u skladu sa Zakonom, pravo na poreski kredit priznaje se u poreskom periodu kada je izvršeno ulaganje. &lt;/span&gt;&lt;/strong&gt;&lt;/div&gt;
&lt;div style="TEXT-INDENT: 18pt"&gt;&lt;span style="FONT-SIZE: 11pt"&gt;Prema tome, pri kupovini osnovnog sredstva (objekta) plaćanjem na rate, &lt;strong&gt;za uplate, odnosno ulaganje izvršeno tokom 2004. i 2005. godine, obveznik nema pravo da naknadno koristi poreski kredit iz člana 48. Zakona u 2006. godini, imajući u vidu da ulaganje u osnovna sredstva nije prijavljeno (podnošenjem Obrasca PK) u poreskom periodu kada je izvršeno.&lt;/strong&gt;&lt;/span&gt;&lt;/div&gt;
&lt;div style="TEXT-INDENT: 18pt"&gt;&lt;span style="FONT-SIZE: 11pt"&gt;(Mišljenje Ministarstva finansija, br. 413-00-01754/2007-04 od 11.2.2008. godine)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