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o_na_poreski_kredit_za_ulaganja_u_osnovna_sredstva_se_priznaje_za_sve_delatnosti_koje_su_navedene_u_osnivackom_aktu"/>Pravo na poreski kredit za ulaganja u osnovna sredstva se priznaje za sve delatnosti koje su navedene u osnivačkom aktu<text:bookmark-end text:name="pravo_na_poreski_kredit_za_ulaganja_u_osnovna_sredstva_se_priznaje_za_sve_delatnosti_koje_su_navedene_u_osnivackom_aktu"/></text:h>
      <text:p text:style-name="Text_20_body">

<text:span text:style-name="Source_20_Text">&lt;div style="MARGIN: 0cm 0cm 0pt 18pt"&gt;&lt;a name="_Toc191736772"&gt;&lt;span&gt;&lt;span&gt;&lt;strong&gt;&lt;span&gt;PRAVO NA PORESKI KREDIT ZA ULAGANJA U OSNOVNA SREDSTVA SE PRIZNAJE ZA SVE DELATNOSTI KOJE SU NAVEDENE U OSNIVAČKOM AKTU.&lt;/span&gt;&lt;/strong&gt;&lt;/span&gt;&lt;/span&gt;&lt;/a&gt;&lt;/div&gt;
&lt;div&gt;&lt;strong&gt;&amp;nbsp;&lt;/strong&gt;&lt;/div&gt;
&lt;div style="TEXT-INDENT: 18pt"&gt;&lt;span style="FONT-SIZE: 11pt"&gt;Članom 48. stav 1. Zakona o porezu na dobit preduzeća propisano je da se obvezniku koji izvrši ulaganje u osnovna sredstva u sopstvenoj registrovanoj delatnosti priznaje pravo na poreski kredit u visini od 20% izvršenog ulaganja (40% za mala preduzeća), s tim što poreski kredit ne može biti veći od 50% obračunatog poreza u godini u kojoj je izvršeno ulaganje (70% za mala preduzeća). &lt;/span&gt;&lt;/div&gt;
&lt;div style="TEXT-INDENT: 18pt"&gt;&lt;span style="FONT-SIZE: 11pt"&gt;Odredbom člana 6. stav 1. tačka 8) Zakona o registraciji privrednih subjekata, propisano je da Registar sadrži šifru i opis pretežne delatnosti, a članom 5. stav 1. Zakona o privrednim društvima, da privredno društvo može obavljati sve zakonom dozvoljene delatnosti. &lt;/span&gt;&lt;/div&gt;
&lt;div style="TEXT-INDENT: 18pt"&gt;&lt;span style="FONT-SIZE: 11pt"&gt;U smislu člana 48. Zakona, ulaganjem u sopstvenu registrovanu delatnost ne smatra se samo ulaganje u pretežnu delatnost, koja se jedina može naznačiti u registracionoj prijavi i registrovati u Registru, već i ulaganje u druge delatnosti koje je obveznik naveo u svom osnivačkom aktu, kao delatnosti koje obavlja. &lt;/span&gt;&lt;/div&gt;
&lt;div style="TEXT-INDENT: 18pt"&gt;&lt;span style="FONT-SIZE: 11pt"&gt;Prema tome, &lt;strong&gt;pravo na poreski kredit iz člana 48. Zakona priznaje se obvezniku u godini u kojoj je izvršio ulaganje u kupovinu nekretnine kao osnovnog sredstva u vlasništvu&lt;/strong&gt; (evidentirane u skladu sa propisima o računovodstvu i reviziji i MRS, odnosno MSFI na odgovarajućem računu u grupi 02), &lt;strong&gt;koja mu služi za obavljanje delatnosti&lt;/strong&gt; (iznajmljivanje nekretnina, u konkretnom slučaju), &lt;strong&gt;ukoliko je ta delatnost&lt;/strong&gt; (iznajmljivanje nekretnina - podgrupa delatnosti 70200), &lt;strong&gt;registrovana odnosno, navedena u osnivačkom aktu (obveznika) kao delatnost koju obveznik obavlja.&lt;/strong&gt;&lt;/span&gt;&lt;/div&gt;
&lt;div style="TEXT-INDENT: 18pt"&gt;&lt;span style="FONT-SIZE: 11pt"&gt;(Mišljenje Ministarstva finansija, br. 430-07-00041/2008-04 od 3.3.2008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