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rashod_nastao_smanjenjem_fer_vrednosti_osnovnog_sredstva_smatra_se_rashodom_po_osnovu_obezvredenja_imovine_koji_se_ne_priznaje_u_poreskom_bilansu"/>Rashod nastao smanjenjem fer vrednosti osnovnog sredstva smatra se rashodom po osnovu obezvređenja imovine koji se ne priznaje u poreskom bilansu<text:bookmark-end text:name="rashod_nastao_smanjenjem_fer_vrednosti_osnovnog_sredstva_smatra_se_rashodom_po_osnovu_obezvredenja_imovine_koji_se_ne_priznaje_u_poreskom_bilansu"/></text:h>
      <text:p text:style-name="Text_20_body">

<text:span text:style-name="Source_20_Text">&lt;div style="MARGIN: 0cm 0cm 0pt 18pt"&gt;&lt;a name="_Toc198400590"&gt;&lt;strong&gt;&lt;span&gt;RASHOD NASTAO SMANJENJEM FER VREDNOSTI OSNOVNOG SREDSTVA SMATRA SE RASHODOM PO OSNOVU OBEZVREĐENJA IMOVINE KOJI SE NE PRIZNAJE U PORESKOM BILANSU.&lt;/span&gt;&lt;/strong&gt;&lt;/a&gt;&lt;/div&gt;
&lt;div&gt;&lt;strong&gt;&amp;nbsp;&lt;/strong&gt;&lt;/div&gt;
&lt;div style="TEXT-INDENT: 18pt"&gt;&lt;span style="FONT-SIZE: 11pt"&gt;Prema članu 22v Zakona o porezu na dobit preduzeća, na teret rashoda u poreskom bilansu ne priznaju se rashodi nastali po osnovu obezvređenja imovine, koje se utvrđuje kao razlika između nabavne cene imovine utvrđene u skladu sa ovim zakonom i njene procenjene nadoknadive vrednosti, osim u slučaju oštećenja usled više sile. &lt;/span&gt;&lt;/div&gt;
&lt;div style="TEXT-INDENT: 18pt"&gt;&lt;span style="FONT-SIZE: 11pt"&gt;U skladu sa Zakonom, u konkretnom slučaju, &lt;strong&gt;kod priznavanja vrednosti imovine po metodi fer vrednosti, rashod nastao po osnovu smanjenja početno priznate fer vrednosti biološkog sredstva (osnovnog stada), smatra rashodom po osnovu obezvređenja imovine, koji se ne priznaje saglasno članu 22v Zakona&lt;/strong&gt;.&lt;/span&gt;&lt;/div&gt;
&lt;div style="TEXT-INDENT: 18pt"&gt;&lt;span style="FONT-SIZE: 11pt"&gt;(Mišljenje Ministarstva finansija, br. 430-07-00037/2008-04 od 20.3.2008.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