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obracun_poreza_na_dohodak_na_naknadu_zarade_za_vreme_privremene_sprecenosti_za_rad"/>Obračun poreza na dohodak na naknadu zarade za vreme privremene sprečenosti za rad<text:bookmark-end text:name="obracun_poreza_na_dohodak_na_naknadu_zarade_za_vreme_privremene_sprecenosti_za_rad"/></text:h>
      <text:p text:style-name="Text_20_body">

<text:span text:style-name="Source_20_Text">&lt;div style="MARGIN: 0cm 0cm 0pt 18pt"&gt;&lt;a name="_Toc163405969"&gt;&lt;strong&gt;OBRAČUN POREZA NA DOHODAK NA NAKNADU ZARADE ZA VREME PRIVREMENE SPREČENOSTI ZA RAD.&lt;/strong&gt;&lt;/a&gt;&lt;/div&gt;
&lt;div&gt;&lt;strong&gt;&amp;nbsp;&lt;/strong&gt;&lt;/div&gt;
&lt;div style="TEXT-INDENT: 18pt"&gt;&lt;span style="FONT-SIZE: 11pt"&gt;Od 1. januara 2007. godine primenjuju se član 15a i član 16. Zakona o porezu na dohodak građana, kojim je propisano da se osnovica poreza na zarade umanjuje za 5000 dinara mesečno i da je stopa poreza smanjena sa 14% na 12%.&lt;/span&gt;&lt;/div&gt;
&lt;div style="TEXT-INDENT: 18pt"&gt;&lt;span style="FONT-SIZE: 11pt"&gt;Pod zaradom, u skladu sa odredbama člana 13. Zakona i člana 105. Zakona o radu, smatraju se i naknade za vreme privremene sprečenosti za rad (bolovanje), koje se isplaćuju na teret zdravstvenog osiguranja.&lt;/span&gt;&lt;/div&gt;
&lt;div style="TEXT-INDENT: 18pt"&gt;&lt;strong&gt;&lt;span style="FONT-SIZE: 11pt"&gt;Obračun obaveza poreza na dohodak na naknadu zarade za vreme privremene sprečenosti za rad, koji se odnosi na mesece iz prethodnih godina zaključno sa obračunom za novembar 2006. godine&lt;/span&gt;&lt;/strong&gt;&lt;span style="FONT-SIZE: 11pt"&gt;, nezavisno od toga kada se obračuni predaju filijali Republičkog zavoda za zdravstveno osiguranje na kontrolu, &lt;strong&gt;vrši se po propisima koji su do tada važili, odnosno porez na dohodak obračunava se po stopi od 14% bez umanjenja osnovice.&lt;/strong&gt;&lt;/span&gt;&lt;/div&gt;
&lt;div style="TEXT-INDENT: 18pt"&gt;&lt;strong&gt;&lt;span style="FONT-SIZE: 11pt"&gt;Obaveza poreza na dohodak na naknadu zarade za vreme privremene sprečenosti za rad koja je obračunata za decembar 2006. godine i dalje obračunava se po stopi od 12% i umanjuje osnovica za propisani iznos od 5.000 dinara.&lt;/span&gt;&lt;/strong&gt;&lt;/div&gt;
&lt;div style="TEXT-INDENT: 18pt"&gt;&lt;span style="FONT-SIZE: 11pt"&gt;(Iz navedenog proizilazi da se do sada neisplaćene naknade zarada koje se odnose na mesece zaključno sa novembrom 2006. godine ne vrši preračun.)&lt;/span&gt;&lt;/div&gt;
&lt;div style="TEXT-INDENT: 18pt"&gt;&lt;span style="FONT-SIZE: 11pt"&gt;Osnovica za obračun poreza na naknade umanjuje se za 5.000 dinara mesečno. To znači da se ovo umanjenje primenjuje kod bolovanja koja se isplaćuju za ceo kalendarski mesec. Kada se bolovanje isplaćuje za kraći period od kalendarskog meseca, umanjenje osnovice se vrši srazmerno broju dana za koji se isplaćuje.&lt;/span&gt;&lt;/div&gt;
&lt;div style="TEXT-INDENT: 18pt"&gt;&lt;span style="FONT-SIZE: 11pt"&gt;U slučaju da se bolovanje isplaćuje zaposlenima koji ne rade puno radno vreme, umanjenje se preračunava srazmerno radnom vremenu za koje se obračunava.&lt;/span&gt;&lt;/div&gt;
&lt;div style="TEXT-INDENT: 18pt"&gt;&lt;span style="FONT-SIZE: 11pt"&gt;Kod isplate bolovanja preduzetnicima, član 17. stav 1. tačka 18) Zakona o zdravstvenom osiguranju, utvrđena neto osnovica preračunava se u bruto na isti način kao za ostale osiguranike.&lt;/span&gt;&lt;/div&gt;
&lt;div style="TEXT-INDENT: 18pt"&gt;&lt;span style="FONT-SIZE: 11pt"&gt;Preračun naknade iz neto u bruto vrši se po obrascu: &lt;/span&gt;&lt;/div&gt;
&lt;div style="MARGIN: 0cm 0cm 0pt 18pt"&gt;&lt;strong&gt;&lt;span style="FONT-SIZE: 11pt"&gt;Bruto = (neto - 600) : 0,701 &lt;/span&gt;&lt;/strong&gt;&lt;/div&gt;
&lt;div style="MARGIN: 0cm 0cm 0pt 18pt"&gt;&lt;span style="FONT-SIZE: 11pt"&gt;Primer:&lt;/span&gt;&lt;/div&gt;
&lt;div style="MARGIN: 0cm 0cm 0pt 18pt"&gt;&lt;span style="FONT-SIZE: 11pt"&gt;Neto naknada je 18.000,00 dinara&lt;/span&gt;&lt;/div&gt;
&lt;div style="MARGIN: 0cm 0cm 0pt 18pt"&gt;&lt;span style="FONT-SIZE: 11pt"&gt;Bruto naknada = (18.000 - 600) : 0,701 = 24.821,68&lt;/span&gt;&lt;/div&gt;
&lt;div style="MARGIN: 0cm 0cm 0pt 18pt"&gt;&lt;span style="FONT-SIZE: 11pt"&gt;Porez na dohodak = 24.821,68 - 5.000 x 12% = 2.378,60 dinara,&lt;/span&gt;&lt;/div&gt;
&lt;div style="MARGIN: 0cm 0cm 0pt 18pt"&gt;&lt;span style="FONT-SIZE: 11pt"&gt;Doprinos PIO = 24.821,68 x 22,00% = 5.460,77 dinara,&lt;/span&gt;&lt;/div&gt;
&lt;div style="MARGIN: 0cm 0cm 0pt 18pt"&gt;&lt;span style="FONT-SIZE: 11pt"&gt;Doprinos za zdrav. osiguranje = 24.821,68 x 12,30% = 3.053,07 dinara,&lt;/span&gt;&lt;/div&gt;
&lt;div style="MARGIN: 0cm 0cm 0pt 18pt"&gt;&lt;span style="FONT-SIZE: 11pt"&gt;Doprinos za osig. od nezap. = 24.821,68 x 1,50% = 372,33 dinara.&lt;/span&gt;&lt;/div&gt;
&lt;div style="TEXT-INDENT: 18pt"&gt;&lt;span style="FONT-SIZE: 11pt"&gt;Imajući u vidu da je iznos za umanjenje osnovice za obračun poreza utvrđen na mesečnom nivou, povoljno je da se neto bolovanje utvrdi po satu i da se preračuna u bruto, pa da se množi brojem sati za koji se naknada isplaćuje. Tada se rešavaju slučajevi isplate bolovanja za period kraći od kalendarskog meseca, odnosno kada osiguranik radi kraće od punog radnog vremena.&lt;/span&gt;&lt;/div&gt;
&lt;div style="TEXT-INDENT: 18pt"&gt;&lt;span style="FONT-SIZE: 11pt"&gt;Naknade obračunate i predate na kontrolu u januaru 2007. godine mogu da budu iskazane u neto (ne sadrži porez i doprinose na teret zaposlenog) ili bruto iznosu (sadrži porez i doprinose na teret zaposlenog).&lt;/span&gt;&lt;/div&gt;
&lt;div style="TEXT-INDENT: 18pt"&gt;&lt;span style="FONT-SIZE: 11pt"&gt;Primer za bruto (kada je poslodavac tako dostavio obračun):&lt;/span&gt;&lt;/div&gt;
&lt;div style="MARGIN: 0cm 0cm 0pt 18pt"&gt;&lt;span style="FONT-SIZE: 11pt"&gt;Bruto naknada za ceo mesec 15.000,00 dinara (65% ili 100% od osnova)&lt;/span&gt;&lt;/div&gt;
&lt;div style="MARGIN: 0cm 0cm 0pt 18pt"&gt;&lt;span style="FONT-SIZE: 11pt"&gt;Osnov za obračun poreza na dohodak je (15.000 - 5000) = 10.000 dinara&lt;/span&gt;&lt;/div&gt;
&lt;div style="MARGIN: 0cm 0cm 0pt 18pt"&gt;&lt;span style="FONT-SIZE: 11pt"&gt;Obračunati porez na dohodak je 10.000,00 x 12% = 1.200,00 dinara&lt;/span&gt;&lt;/div&gt;
&lt;div style="MARGIN: 0cm 0cm 0pt 18pt"&gt;&lt;span style="FONT-SIZE: 11pt"&gt;Doprinos PIO 15.000 x 22% = 3.300,00 dinara&lt;/span&gt;&lt;/div&gt;
&lt;div style="MARGIN: 0cm 0cm 0pt 18pt"&gt;&lt;span style="FONT-SIZE: 11pt"&gt;Doprinos za zdrav. osiguranje 15.000 x 12,30% = 1.845,00 dinara&lt;/span&gt;&lt;/div&gt;
&lt;div style="MARGIN: 0cm 0cm 0pt 18pt"&gt;&lt;span style="FONT-SIZE: 11pt"&gt;Doprinos za osig. od nezaposlen. 15.000 x 1,50% = 225,00 dinara&lt;/span&gt;&lt;/div&gt;
&lt;div style="TEXT-INDENT: 17.85pt"&gt;&lt;span style="FONT-SIZE: 11pt"&gt;Posle 1. februara 2007. godine odlukom Vlade Republike Srbije iznos od 5.000 dinara, za koji se umanjuje osnovica za obračun poreza na naknade, treba da se uskladi sa rastom cena na malo.&lt;/span&gt;&lt;/div&gt;
&lt;div style="TEXT-INDENT: 17.85pt"&gt;&lt;span style="FONT-SIZE: 11pt"&gt;(Instrukcija Republičkog zavoda za zdravstveno osiguranje 04 broj 54-77/07 od 9.1. 2007. godine i izmena instrukcije Republičkog zavoda za zdravstveno osiguranje 04 broj 54-77/07-01 od 22.2.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