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reski_tretman_prihoda_stranog_fizickog_lica_-_nerezidenta_republike_ostvaren_licnom_delatnoscu_izvodaca_muzicara"/>Poreski tretman prihoda stranog fizičkog lica - nerezidenta Republike ostvaren ličnom delatnošću izvođaca (muzičara)<text:bookmark-end text:name="poreski_tretman_prihoda_stranog_fizickog_lica_-_nerezidenta_republike_ostvaren_licnom_delatnoscu_izvodaca_muzicara"/></text:h>
      <text:p text:style-name="Text_20_body">

<text:span text:style-name="Source_20_Text">&lt;div style="MARGIN: 0cm 0cm 0pt 18pt"&gt;&lt;a name="_Toc165391852"&gt;&lt;strong&gt;&lt;span&gt;PORESKI TRETMAN PRIHODA STRANOG FIZIČKOG LICA &amp;ndash; NEREZIDENTA REPUBLIKE OSTVAREN LIČNOM DELATNOŠĆU IZVOĐAČA (MUZIČARA).&lt;/span&gt;&lt;/strong&gt;&lt;/a&gt;&lt;/div&gt;
&lt;div&gt;&lt;strong&gt;&amp;nbsp;&lt;/strong&gt;&lt;/div&gt;
&lt;div style="TEXT-INDENT: 18pt"&gt;&lt;span style="FONT-SIZE: 11pt"&gt;1. 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usluga, u smislu ovog zakona, su svi poslovi i radnje u okviru obavljanja delatnosti koji nisu promet dobara iz člana 4. ovog zakona (član 5. stav 1. Zakona). &lt;/span&gt;&lt;/div&gt;
&lt;div style="TEXT-INDENT: 18pt"&gt;&lt;span style="FONT-SIZE: 11pt"&gt;Odredbom člana 10. stav 1. tač. 2) i 3) Zakona propisano je, da je poreski dužnik, u smislu ovog zakona, poreski punomoćnik koga odredi strano lice koje u Republici nema sedište ni stalnu poslovnu jedinicu, a koje obavlja promet dobara i usluga u Republici, odnosno primalac dobara i usluga, ako strano lice iz tačke 2) ovog stava ne odredi poreskog punomoćnika.&lt;/span&gt;&lt;/div&gt;
&lt;div style="TEXT-INDENT: 18pt"&gt;&lt;span style="FONT-SIZE: 11pt"&gt;Prema odredbama člana 12. st. 1. i 2. Zakona, mesto prometa usluga je mesto u kojem pružalac usluge obavlja svoju delatnost, a ako se promet usluga vrši preko poslovne jedinice, mestom prometa usluga smatra se mesto poslovne jedinice.&lt;/span&gt;&lt;/div&gt;
&lt;div style="TEXT-INDENT: 18pt"&gt;&lt;span style="FONT-SIZE: 11pt"&gt;Izuzetno od st. 1. i 2. ovog člana, mestom prometa usluga smatra se mesto gde je usluga stvarno pružena, ako se radi o uslugama iz oblasti kulture, umetnosti, sporta, nauke i obrazovanja, zabavno-estradnim i sličnim uslugama, uključujući usluge organizatora priredbi, kao i sa njima povezane usluge (član 12. stav 3. tačka 3) podtačka (1) Zakona).&lt;/span&gt;&lt;/div&gt;
&lt;div style="TEXT-INDENT: 18pt"&gt;&lt;span style="FONT-SIZE: 11pt"&gt;U skladu sa navedenim zakonskim odredbama, &lt;strong&gt;kada obveznik PDV zaključi sa pravnim licem iz inostranstva ugovor o angažovanju stranih izvođača za izvođenje muzičkih dela pod uslovom da pravno lice iz inostranstva nema poreskog punomoćnika, obveznik PDV ima obavezu da, kao poreski dužnik - primalac usluga, obračuna PDV na naknadu za izvršeni promet stranog lica i da obračunati PDV plati u skladu sa Zakonom, s obzirom da je mesto prometa ove usluge teritorija Republike Srbije.&lt;/strong&gt;&lt;/span&gt;&lt;/div&gt;
&lt;div style="TEXT-INDENT: 18pt"&gt;&lt;strong&gt;&lt;span style="FONT-SIZE: 11pt"&gt;Obveznik PDV&lt;/span&gt;&lt;/strong&gt;&lt;span style="FONT-SIZE: 11pt"&gt; u skladu sa odredbom člana 28. stav 5. Zakona, &lt;strong&gt;ima pravo da PDV obračunat na naknadu za izvršeni promet stranog lica, odbije kao prethodni porez od PDV koji duguje, pod uslovom da primljene usluge koristi za promet sa pravom na odbitak prethodnog poreza&lt;/strong&gt;, tj. za promet dobara i usluga koji je oporeziv PDV, za koji u skladu sa članom 24. ovog zakona postoji oslobođenje od plaćanja PDV, odnosno za promet koji je izvršen u inostranstvu, ako bi za taj promet postojalo pravo na odbitak prethodnog poreza da je izvršen u Republici Srbiji.&lt;/span&gt;&lt;/div&gt;
&lt;div style="TEXT-INDENT: 18pt"&gt;&lt;span style="FONT-SIZE: 11pt"&gt;2. Sa stanovišta Zakona o porezu na dohodak građana obračun i plaćanje poreza po osnovu autorskih honorara vrši se u skladu sa čl. 52. do 60. Zakona.&lt;/span&gt;&lt;/div&gt;
&lt;div style="TEXT-INDENT: 18pt"&gt;&lt;span style="FONT-SIZE: 11pt"&gt;Prihodi koje ostvare umetnici - javni izvođači, između ostalih muzičari, ličnim obavljanjem delatnosti predmet su oporezivanja u skladu sa odredbama čl. 52. do 60. Zakona.&lt;/span&gt;&lt;/div&gt;
&lt;div style="TEXT-INDENT: 18pt"&gt;&lt;span style="FONT-SIZE: 11pt"&gt;Obveznik poreza na dohodak građana je rezident Republike Srbije (dalje: Republika) za dohodak ostvaren na teritoriji Republike i u inostranstvu, kao i nerezident Republike za dohodak ostvaren na teritoriji Republike.&lt;/span&gt;&lt;/div&gt;
&lt;div style="TEXT-INDENT: 18pt"&gt;&lt;strong&gt;&lt;span style="FONT-SIZE: 11pt"&gt;Prihodi ostvareni na osnovu delatnosti javnog izvođača koja je obavljena u Republici (koncert i dr.) nesporno predstavljaju dohodak ostvaren u Republici, za koji je poreski obveznik, kako rezident, tako i nerezident Republike.&lt;/span&gt;&lt;/strong&gt;&lt;/div&gt;
&lt;div style="TEXT-INDENT: 18pt"&gt;&lt;span style="FONT-SIZE: 11pt"&gt;Na ove prihode porez se plaća po odbitku, u skladu sa čl. 99. i 101. Zakona. To znači &lt;strong&gt;da je isplatilac prihoda, kao poreski platac, dužan da porez obračuna, obustavi i uplati na propisani račun u momentu isplate prihoda u skladu sa propisima koji važe na dan isplate prihoda. Pri tome, tu obavezu rezidentni isplatilac prihoda ima nezavisno od toga da li je fizičko lice (izvođač) prihod ostvarilo neposrednom isplatom ili posredno preko drugog lica (strane firme i sl.)&lt;/strong&gt;. To znači da u slučaju kad dohodak od ličnih delatnosti izvođača koji ostvare u tom svojstvu, ne pritiče izvođaču lično nego drugom licu, kao u konkretnom slučaju stranoj firmi, taj dohodak je oporeziv u Republici u kojoj su obavljene delatnosti izvođača.&lt;/span&gt;&lt;/div&gt;
&lt;div style="TEXT-INDENT: 18pt"&gt;&lt;span style="FONT-SIZE: 11pt"&gt;Prema tome, strano fizičko lice - nerezident Republike obveznik je poreza na dohodak građana za prihod ostvaren ličnom delatnošću izvođača, pored ostalog muzičara, koja je obavljena u Republici, a poreski platac je rezidentni isplatilac prihoda (pravno lice ili preduzetnik) fizičkom licu nerezidentu, neposredno ili posredno preko drugog lica.&lt;/span&gt;&lt;/div&gt;
&lt;div style="TEXT-INDENT: 18pt"&gt;&lt;span style="FONT-SIZE: 11pt"&gt;(Mišljenje Ministarstva finansija, br. 413-00-532/2007-04 od 23.4.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