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slov_za_poresko_oslobodenje_kod_zaposljavanja_lica_mladih_od_30_godina_-_da_je_poslodavac_na_dan_1.9.2006._godine_imao_najmanje_isti_broj_zaposlenih_kao_na_dan_27.7.2006._godine"/>Uslov za poresko oslobođenje kod zapošljavanja lica mlađih od 30 godina - da je poslodavac na dan 1.9.2006. godine imao najmanje isti broj zaposlenih kao na dan 27.7.2006. godine<text:bookmark-end text:name="uslov_za_poresko_oslobodenje_kod_zaposljavanja_lica_mladih_od_30_godina_-_da_je_poslodavac_na_dan_1.9.2006._godine_imao_najmanje_isti_broj_zaposlenih_kao_na_dan_27.7.2006._godine"/></text:h>
      <text:p text:style-name="Text_20_body">

<text:span text:style-name="Source_20_Text">&lt;div style="MARGIN: 0cm 0cm 0pt 18pt"&gt;&lt;a name="_Toc167545738"&gt;&lt;strong&gt;USLOV ZA PORESKO OSLOBOĐENJE KOD ZAPOŠLJAVANJA LICA MLAĐIH OD 30 GODINA &amp;ndash; DA JE POSLODAVAC NA DAN 1.9.2006. GODINE IMAO NAJMANJE ISTI BROJ ZAPOSLENIH KAO NA DAN 27.7.2006. GODINE.&lt;/strong&gt;&lt;/a&gt;&lt;/div&gt;
&lt;div&gt;&lt;strong&gt;&amp;nbsp;&lt;/strong&gt;&lt;/div&gt;
&lt;div style="TEXT-INDENT: 18pt"&gt;&lt;span style="FONT-SIZE: 11pt"&gt;Odredbom člana 21v Zakona o porezu na dohodak građana propisano je poresko oslobođenje za poslodavca koji zaposli lice mlađe od 30 godina. &lt;/span&gt;&lt;/div&gt;
&lt;div style="TEXT-INDENT: 18pt"&gt;&lt;span style="FONT-SIZE: 11pt"&gt;Naime, poslodavac koji zaposli na neodređeno vreme lice koje je na dan zaključenja ugovora o radu mlađe od 30 godina i koje je prijavljeno kao nezaposleno lice kod Nacionalne službe za zapošljavanje najmanje tri meseca bez prekida pre zasnivanja radnog odnosa, oslobađa se obaveze plaćanja obračunatog i obustavljenog poreza iz zarade novozaposlenog lica, za period od dve godine od dana zasnivanja radnog odnosa tog lica (član 21v stav 2. Zakona). &lt;/span&gt;&lt;/div&gt;
&lt;div style="TEXT-INDENT: 18pt"&gt;&lt;span style="FONT-SIZE: 11pt"&gt;Jedan od zakonom propisanih uslova za ostvarivanje pomenutog poreskog oslobođenja jeste da se zasnivanjem radnog odnosa sa novozaposlenim licem povećava broj zaposlenih kod poslodavca u odnosu na broj zaposlenih na dan 1.9.2006. godine (član 21v stav 5. Zakona). &lt;/span&gt;&lt;/div&gt;
&lt;div style="TEXT-INDENT: 18pt"&gt;&lt;span style="FONT-SIZE: 11pt"&gt;Zakonom o izmenama i dopunama Zakona o porezu na dohodak građana u članu 36. propisano je, pored ostalog, da poresko oslobođenje može da ostvari poslodavac koji na dan 1.9.2006. godine ima najmanje isti broj zaposlenih kao i na dan stupanja na snagu tog zakona. &lt;/span&gt;&lt;/div&gt;
&lt;div style="TEXT-INDENT: 18pt"&gt;&lt;span style="FONT-SIZE: 11pt"&gt;Imajući u vidu navedene zakonske odredbe, &lt;strong&gt;pravo na poresko oslobođenje iz člana 21v Zakona može ostvariti samo poslodavac koji je ispunio prethodni uslov - da je na dan 1.9.2006. godine imao najmanje isti broj zaposlenih kao i na dan 27.7.2006. godine&lt;/strong&gt; (kao dan stupanja na snagu Zakona o izmenama i dopunama Zakona o porezu na dohodak građana). &lt;/span&gt;&lt;/div&gt;
&lt;div style="TEXT-INDENT: 18pt"&gt;&lt;strong&gt;&lt;span style="FONT-SIZE: 11pt"&gt;To znači da nema zakonskog osnova za korišćenje prava na poresko oslobođenje ukoliko je došlo do smanjenja broja zaposlenih kod poslodavca posmatrano prema navedenim datumima, i pri tome nije od značaja razlog prestanka radnog odnosa zaposlenih koji je doveo do smanjenja broja zaposlenih. &lt;/span&gt;&lt;/strong&gt;&lt;/div&gt;
&lt;div style="TEXT-INDENT: 18pt"&gt;&lt;strong&gt;&lt;span style="FONT-SIZE: 11pt"&gt;U pogledu ostvarivanja prava na oslobođenje od obaveze plaćanja doprinosa za obavezno socijalno osiguranje na teret sredstava poslodavca&lt;/span&gt;&lt;/strong&gt;&lt;span style="FONT-SIZE: 11pt"&gt; koji zaposli lice mlađe od 30 godina, odredbom člana 45a Zakona o doprinosima za obavezno socijalno osiguranje i člana 17. Zakona o izmenama i dopunama Zakona o doprinosima za obavezno socijalno osiguranje &lt;strong&gt;propisani isti uslovi u pogledu broja zaposlenih (pored ostalog, da na dan 1.9.2006. godine poslodavac ima najmanje isti broj zaposlenih kao i na dan 27.7.2006. godine - dan stupanja na snagu ovog zakona) kao i kod ostvarivanja prava na poresko oslobođenje.&lt;/strong&gt;&lt;/span&gt;&lt;/div&gt;
&lt;div style="TEXT-INDENT: 18pt"&gt;&lt;span style="FONT-SIZE: 11pt"&gt;(Mišljenje Ministarstva finansija, br. 414-00-00044/2007-04 od 23.3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