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davanje_sluzbenog_vozila_na_licno_koriscenje_u_privatne_svrhe_smatra_se_primanjem_po_osnovu_cinjenja_ili_pruzanja_pogodnosti_i_podleze_oporezivanju_porezom_na_dohodak_gradana_na_zarade"/>Davanje službenog vozila na lično korišćenje u privatne svrhe smatra se primanjem po osnovu činjenja ili pružanja pogodnosti i podleže oporezivanju porezom na dohodak građana na zarade<text:bookmark-end text:name="davanje_sluzbenog_vozila_na_licno_koriscenje_u_privatne_svrhe_smatra_se_primanjem_po_osnovu_cinjenja_ili_pruzanja_pogodnosti_i_podleze_oporezivanju_porezom_na_dohodak_gradana_na_zarade"/></text:h>
      <text:p text:style-name="Text_20_body">

<text:span text:style-name="Source_20_Text">&lt;div style="MARGIN: 0cm 0cm 0pt 18pt"&gt;&lt;a name="_Toc165391852"&gt;&lt;span&gt;&lt;span&gt;&lt;span&gt;&lt;span&gt;&lt;span&gt;&lt;strong&gt;&lt;span&gt;DAVANJE SLUŽBENOG VOZILA NA LIČNO KORIŠĆENJE U PRIVATNE SVRHE SMATRA SE PRIMANJEM PO OSNOVU ČINJENJA ILI PRUŽANJA POGODNOSTI I PODLEŽE OPOREZIVANJU POREZOM NA DOHODAK GRAĐANA NA ZARADE.&lt;/span&gt;&lt;/strong&gt;&lt;/span&gt;&lt;/span&gt;&lt;/span&gt;&lt;/span&gt;&lt;/span&gt;&lt;/a&gt;&lt;/div&gt;
&lt;div&gt;&lt;strong&gt;&amp;nbsp;&lt;/strong&gt;&lt;/div&gt;
&lt;div style="TEXT-INDENT: 18pt"&gt;&lt;span style="FONT-SIZE: 11pt"&gt;Odredbom člana 14. stav 1. Zakona o porezu na dohodak građana propisano je da se zaradom u smislu Zakona smatraju i primanja u obliku bonova, novčanih potvrda, akcija, osim akcija stečenih u postupku svojinske transformacije, ili robe, činjenjem ili pružanjem pogodnosti, opraštanjem duga, kao i pokrivanjem rashoda obveznika novčanom naknadom ili neposrednim plaćanjem. &lt;/span&gt;&lt;/div&gt;
&lt;div style="TEXT-INDENT: 18pt"&gt;&lt;span style="FONT-SIZE: 11pt"&gt;Primanjem po osnovu činjenja ili pružanja pogodnosti u smislu člana 14. stav 1. Zakona smatra se naročito korišćenje službenog vozila i drugog prevoznog sredstva u privatne svrhe, saglasno članu 14a stav 1. tačka 1) Zakona. &lt;/span&gt;&lt;/div&gt;
&lt;div style="TEXT-INDENT: 18pt"&gt;&lt;span style="FONT-SIZE: 11pt"&gt;Vrednost navedenog primanja mesečno, za svaki započeti kalendarski mesec korišćenja vozila, predstavlja iznos u visini 1% tržišne vrednosti službenog vozila i drugog prevoznog sredstva koje se koristi u privatne svrhe, prema podacima nadležne organizacije sa stanjem na dan 31. decembra godine koja prethodi godini u kojoj se to vozilo koristi u privatne svrhe, saglasno stavu 2. člana 14a Zakona. &lt;/span&gt;&lt;/div&gt;
&lt;div style="TEXT-INDENT: 18pt"&gt;&lt;span style="FONT-SIZE: 11pt"&gt;Kod utvrđivanja osnovice poreza po osnovu predmetnog primanja primenjuju se odredbe člana 14. st. 2. do 5. Zakona. &lt;/span&gt;&lt;/div&gt;
&lt;div style="TEXT-INDENT: 18pt"&gt;&lt;span style="FONT-SIZE: 11pt"&gt;Saglasno navedenim zakonskim odredbama, &lt;strong&gt;davanje službenog vozila i drugog prevoznog sredstva na lično korišćenje u privatne svrhe, kao i plaćanje svih troškova nastalih u vezi sa korišćenjem automobila, nezavisno od činjenice da li je poslodavac vlasnik automobila, zakupac ili primalac lizinga, smatraju se primanjem po osnovu činjenja ili pružanja pogodnosti&lt;/strong&gt; u smislu čl. 14. i 14a Zakona, &lt;strong&gt;i podležu oporezivanju porezom na dohodak građana na zarade&lt;/strong&gt;. &lt;/span&gt;&lt;/div&gt;
&lt;div style="TEXT-INDENT: 18pt"&gt;&lt;strong&gt;&lt;span style="FONT-SIZE: 11pt"&gt;Pitanje korišćenja službenog vozila i drugog prevoznog sredstva u privatne svrhe trebalo bi da bude uređeno opštim aktom poslodavca&lt;/span&gt;&lt;/strong&gt;&lt;span style="FONT-SIZE: 11pt"&gt; (kolektivni ugovor, pravilnik i dr.), &lt;strong&gt;odnosno ugovorom između poslodavca i zaposlenog&lt;/strong&gt;.&lt;/span&gt;&lt;/div&gt;
&lt;span style="FONT-SIZE: 11pt"&gt;(Mišljenje Ministarstva finansija, br. 414-00-00097/2007-04 od 11.7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