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utvrdivanje_godisnjeg_poreza_na_dohodak_gradana_za_2007._godinu"/>Utvrđivanje godišnjeg poreza na dohodak građana za 2007. godinu<text:bookmark-end text:name="utvrdivanje_godisnjeg_poreza_na_dohodak_gradana_za_2007._godinu"/></text:h>
      <text:p text:style-name="Text_20_body">

<text:span text:style-name="Source_20_Text">&lt;div style="MARGIN: 0cm 0cm 0pt 18pt"&gt;&lt;a name="_Toc164501529"&gt;&lt;span&gt;&lt;span&gt;&lt;span&gt;&lt;span&gt;&lt;span&gt;&lt;span&gt;&lt;span&gt;&lt;span&gt;&lt;span&gt;&lt;span&gt;&lt;strong&gt;&lt;span&gt;UTVR&lt;/span&gt;&lt;/strong&gt;&lt;/span&gt;&lt;/span&gt;&lt;/span&gt;&lt;/span&gt;&lt;/span&gt;&lt;/span&gt;&lt;/span&gt;&lt;/span&gt;&lt;/span&gt;&lt;/span&gt;&lt;/a&gt;&lt;span&gt;&lt;span&gt;&lt;span&gt;&lt;span&gt;&lt;span&gt;&lt;span&gt;&lt;span&gt;&lt;span&gt;&lt;span&gt;&lt;span&gt;&lt;span&gt;&lt;strong&gt;&lt;span&gt;ĐIVANJE GODIŠNJEG POREZA NA DOHODAK GRAĐANA ZA 2007. GODINU.&lt;/span&gt;&lt;/strong&gt;&lt;/span&gt;&lt;/span&gt;&lt;/span&gt;&lt;/span&gt;&lt;/span&gt;&lt;/span&gt;&lt;/span&gt;&lt;/span&gt;&lt;/span&gt;&lt;/span&gt;&lt;/span&gt;&lt;/div&gt;
&lt;div&gt;&lt;strong&gt;&amp;nbsp;&lt;/strong&gt;&lt;/div&gt;
&lt;div&gt;&lt;strong&gt;&lt;span style="FONT-SIZE: 11pt"&gt;1. Neoporezivi iznosi i lični odbici&lt;/span&gt;&lt;/strong&gt;&lt;/div&gt;
&lt;div style="TEXT-INDENT: 18pt"&gt;&lt;span style="FONT-SIZE: 11pt"&gt;U skladu sa odredbama člana 87. st. 1. i 2. Zakona o porezu na dohodak građana, godišnji porez na dohodak građana plaćaju fizička lica, i to:&lt;/span&gt;&lt;/div&gt;
&lt;div style="MARGIN: 0cm 0cm 0pt 18pt"&gt;&lt;span style="FONT-SIZE: 11pt"&gt;- rezidenti koji su u kalendarskoj godini ostvarili dohodak veći od trostrukog iznosa prosečne godišnje zarade po zaposlenom isplaćene u Republici u godini za koju se utvrđuje porez, prema podacima republičkog organa nadležnog za poslove statistike (dalje: prosečna godišnja zarada);&lt;/span&gt;&lt;/div&gt;
&lt;div style="MARGIN: 0cm 0cm 0pt 18pt"&gt;&lt;span style="FONT-SIZE: 11pt"&gt;- stranci rezidenti i rezidenti upućeni na rad u inostranstvo, koji su u kalendarskoj godini ostvarili dohodak veći od petostrukog iznosa prosečne godišnje zarade.&lt;/span&gt;&lt;/div&gt;
&lt;div style="TEXT-INDENT: 18pt"&gt;&lt;span style="FONT-SIZE: 11pt"&gt;Izuzetno, ako obveznik - rezident upućen u inostranstvo radi obavljanja poslova za rezidentno pravno lice iz člana 17. Zakona, ostvari zaradu u inostranstvu u visini manjoj od 60% od ukupno ostvarenog dohotka (koji je predmet oporezivanja godišnjim porezom) u kalendarskoj godini u kojoj se utvrđuje godišnji porez, primenjuje se neoporezivi iznos u visini trostruke prosečne godišnje zarade, u skladu sa članom 87. stav 3. Zakona.&lt;/span&gt;&lt;/div&gt;
&lt;div style="TEXT-INDENT: 18pt"&gt;&lt;span style="FONT-SIZE: 11pt"&gt;Saglasno članu 88. Zakona obveznik godišnjeg poreza na dohodak građana ima pravo na lične odbitke koji iznose:&lt;/span&gt;&lt;/div&gt;
&lt;div style="TEXT-INDENT: 18pt"&gt;&lt;span style="FONT-SIZE: 11pt"&gt;- za poreskog obveznika - 40% od prosečne godišnje zarade;&lt;/span&gt;&lt;/div&gt;
&lt;div style="TEXT-INDENT: 18pt"&gt;&lt;span style="FONT-SIZE: 11pt"&gt;- za izdržavanog člana porodice - 15% od prosečne godišnje zarade, po članu.&lt;/span&gt;&lt;/div&gt;
&lt;div style="TEXT-INDENT: 18pt"&gt;&lt;span style="FONT-SIZE: 11pt"&gt;Ukupan iznos ličnih odbitaka ne može biti veći od 50% dohotka za oporezivanje.&lt;/span&gt;&lt;/div&gt;
&lt;div style="TEXT-INDENT: 18pt"&gt;&lt;span style="FONT-SIZE: 11pt"&gt;Ako su dva ili više članova porodice obveznici godišnjeg poreza na dohodak građana, odbitak za izdržavane članove porodice može ostvariti samo jedan obveznik.&lt;/span&gt;&lt;/div&gt;
&lt;div style="TEXT-INDENT: 18pt"&gt;&lt;span style="FONT-SIZE: 11pt"&gt;Saglasno tome, s obzirom da prema podatku Republičkog zavoda za statistiku, objavljenom u &amp;quot;Sl. glasniku RS&amp;quot;, br. 8/2008, prosečna godišnja zarada po zaposlenom isplaćena u 2007. godini iznosi 464.928 dinara, neoporezivi iznos dohotka, lični odbici i iznos obračunske veličine za utvrđivanje poreske stope su sledeći:&lt;/span&gt;&lt;/div&gt;
&lt;div&gt;&lt;span style="FONT-SIZE: 11pt"&gt;1.1. Neoporezivi iznos dohotka:&lt;/span&gt;&lt;/div&gt;
&lt;div style="TEXT-INDENT: 18pt"&gt;&lt;span style="FONT-SIZE: 11pt"&gt;&amp;quot; za fizičko lice rezidenta - &lt;strong&gt;1.394.784 dinara;&lt;/strong&gt;&lt;/span&gt;&lt;/div&gt;
&lt;div style="MARGIN: 0cm 0cm 0pt 18pt"&gt;&lt;span style="FONT-SIZE: 11pt"&gt;&amp;quot; za stranca rezidenta i za rezidenta upućenog u inostranstvo radi obavljanja poslova za rezidentno pravno lice iz člana 17. Zakona - &lt;strong&gt;2.324.640 dinara.&lt;/strong&gt;&lt;/span&gt;&lt;/div&gt;
&lt;div&gt;&lt;span style="FONT-SIZE: 11pt"&gt;1.2. Lični odbici:&lt;/span&gt;&lt;/div&gt;
&lt;div style="TEXT-INDENT: 18pt"&gt;&lt;span style="FONT-SIZE: 11pt"&gt;&amp;quot; za poreskog obveznika - &lt;strong&gt;185.971 dinar;&lt;/strong&gt;&lt;/span&gt;&lt;/div&gt;
&lt;div style="TEXT-INDENT: 18pt"&gt;&lt;span style="FONT-SIZE: 11pt"&gt;&amp;quot; za izdržavanog člana porodice, po članu - &lt;strong&gt;69.739 dinara.&lt;/strong&gt;&lt;/span&gt;&lt;/div&gt;
&lt;div&gt;&lt;span style="FONT-SIZE: 11pt"&gt;1.3. Iznos obračunske veličine za utvrđivanje odgovarajuće poreske stope, i to:&lt;/span&gt;&lt;/div&gt;
&lt;div&gt;&lt;span style="FONT-SIZE: 11pt"&gt;- po stopi od &lt;strong&gt;10%&lt;/strong&gt; za&lt;/span&gt;&lt;/div&gt;
&lt;div style="MARGIN: 0cm 0cm 0pt 18pt"&gt;&lt;span style="FONT-SIZE: 11pt"&gt;&amp;quot; iznos do šestostruke prosečne godišnje zarade - &lt;strong&gt;2.789.568 dinara&lt;/strong&gt; (za obveznika iz člana 87. stav 1.);&lt;/span&gt;&lt;/div&gt;
&lt;div style="MARGIN: 0cm 0cm 0pt 18pt"&gt;&lt;span style="FONT-SIZE: 11pt"&gt;&amp;quot; iznos do osmostruke prosečne godišnje zarade - &lt;strong&gt;3.719.424 dinara&lt;/strong&gt; (za obveznika iz člana 87. stav 2.);&lt;/span&gt;&lt;/div&gt;
&lt;div&gt;&lt;span style="FONT-SIZE: 11pt"&gt;- po stopi od &lt;strong&gt;15%&lt;/strong&gt; za&lt;/span&gt;&lt;/div&gt;
&lt;div style="MARGIN: 0cm 0cm 0pt 18pt"&gt;&lt;span style="FONT-SIZE: 11pt"&gt;&amp;quot; iznos preko šestostruke prosečne godišnje zarade - iznos preko &lt;strong&gt;2.789.568 dinara&lt;/strong&gt; (za obveznika iz člana 87. stav 1.);&lt;/span&gt;&lt;/div&gt;
&lt;div style="MARGIN: 0cm 0cm 0pt 18pt"&gt;&lt;span style="FONT-SIZE: 11pt"&gt;&amp;quot; iznos preko osmostruke prosečne godišnje zarade - iznos preko &lt;strong&gt;3.719.424 dinar&lt;/strong&gt;a (za obveznika iz člana 87. stav 2.).&lt;/span&gt;&lt;/div&gt;
&lt;div&gt;&lt;strong&gt;&lt;span style="FONT-SIZE: 11pt"&gt;2. Prihodi koji se oporezuju&lt;/span&gt;&lt;/strong&gt;&lt;/div&gt;
&lt;div style="TEXT-INDENT: 18pt"&gt;&lt;span style="FONT-SIZE: 11pt"&gt;Prema odredbi člana 87. stav 4. Zakona, predmet oporezivanja godišnjim porezom na dohodak građana su prihodi koji su isplaćeni, odnosno ostvareni u periodu od 1.1. do 31.12.2007. godine, nezavisno na koji se period isplate odnose, po sledećim osnovima:&lt;/span&gt;&lt;/div&gt;
&lt;div style="TEXT-INDENT: 18pt"&gt;&lt;span style="FONT-SIZE: 11pt"&gt;1) zarada - čl. 13. do 14b Zakona;&lt;/span&gt;&lt;/div&gt;
&lt;div style="TEXT-INDENT: 18pt"&gt;&lt;span style="FONT-SIZE: 11pt"&gt;2) oporezivi prihodi od samostalne delatnosti - čl. 33. i 40. Zakona;&lt;/span&gt;&lt;/div&gt;
&lt;div style="MARGIN: 0cm 0cm 0pt 18pt"&gt;&lt;span style="FONT-SIZE: 11pt"&gt;3) oporezivi prihodi od autorskih i srodnih prava i prava industrijske svojine - čl. 55. i 60. Zakona;&lt;/span&gt;&lt;/div&gt;
&lt;div style="TEXT-INDENT: 18pt"&gt;&lt;span style="FONT-SIZE: 11pt"&gt;4) oporezivi prihodi od nepokretnosti - čl. 68. i 70. Zakona;&lt;/span&gt;&lt;/div&gt;
&lt;div style="MARGIN: 0cm 0cm 0pt 18pt"&gt;&lt;span style="FONT-SIZE: 11pt"&gt;5) oporezivi prihodi od davanja u zakup pokretnih stvari - član 82. st. 3. do 5. Zakona;&lt;/span&gt;&lt;/div&gt;
&lt;div style="TEXT-INDENT: 18pt"&gt;&lt;span style="FONT-SIZE: 11pt"&gt;6) oporezivi prihodi od osiguranja lica - član 84. stav 2. Zakona;&lt;/span&gt;&lt;/div&gt;
&lt;div style="TEXT-INDENT: 18pt"&gt;&lt;span style="FONT-SIZE: 11pt"&gt;7) oporezivi prihodi sportista i sportskih stručnjaka iz člana 84a Zakona;&lt;/span&gt;&lt;/div&gt;
&lt;div style="TEXT-INDENT: 18pt"&gt;&lt;span style="FONT-SIZE: 11pt"&gt;8) oporezivi drugi prihodi - član 85. Zakona;&lt;/span&gt;&lt;/div&gt;
&lt;div style="MARGIN: 0cm 0cm 0pt 18pt"&gt;&lt;span style="FONT-SIZE: 11pt"&gt;9) prihodi po osnovima iz tač. 1) do 8) ovog stava, ostvareni i oporezovani u drugoj državi.&lt;/span&gt;&lt;/div&gt;
&lt;div&gt;&lt;strong&gt;&lt;span style="FONT-SIZE: 11pt"&gt;3. Umanjenje za plaćeni porez i doprinose za obavezno socijalno osiguranje&lt;/span&gt;&lt;/strong&gt;&lt;/div&gt;
&lt;div style="TEXT-INDENT: 18pt"&gt;&lt;span style="FONT-SIZE: 11pt"&gt;Prema odredbi člana 87. stav 5. Zakona, zarada, oporezivi prihodi od autorskih i srodnih prava i prava industrijske svojine, oporezivi prihod sportista i sportskih stručnjaka i oporezivi drugi prihodi iz člana 85. Zakona umanjuju se za porez i doprinose za obavezno socijalno osiguranje plaćene u Republici na teret lica koje je ostvarilo zaradu, odnosno oporezive prihode, a svi ostali oporezivi prihodi koji su predmet oporezivanja godišnjim porezom umanjuju se za porez plaćen na te prihode u Republici.&lt;/span&gt;&lt;/div&gt;
&lt;div style="TEXT-INDENT: 18pt"&gt;&lt;span style="FONT-SIZE: 11pt"&gt;Prihodi ostvareni i oporezovani u drugoj državi umanjuju se za porez plaćen u toj drugoj državi (član 87. stav 6. Zakona).&lt;/span&gt;&lt;/div&gt;
&lt;div&gt;&lt;strong&gt;&lt;span style="FONT-SIZE: 11pt"&gt;4. Dohodak za oporezivanje&lt;/span&gt;&lt;/strong&gt;&lt;/div&gt;
&lt;div style="TEXT-INDENT: 18pt"&gt;&lt;span style="FONT-SIZE: 11pt"&gt;Saglasno odredbi člana 87. stav 8. Zakona dohodak za oporezivanje čini razlika između dohotka utvrđenog u skladu sa st. 4. do 7. tog člana i neoporezivog iznosa iz stava 1, odnosno stava 2. tog člana. &lt;/span&gt;&lt;/div&gt;
&lt;div style="TEXT-INDENT: 18pt"&gt;&lt;span style="FONT-SIZE: 11pt"&gt;To znači da se dohodak za oporezivanje obračunava (utvrđuje) na taj način što se godišnji zbir prihoda po osnovu zarade i oporezivih prihoda iz stava 4. člana 87. Zakona, koji su predmet oporezivanja godišnjim porezom, umanji za plaćeni porez i doprinose za obavezno socijalno osiguranje (st. 5. i 6. tog člana), pa od tako dobijenog iznosa odbije neoporezivi iznos iz stava 1, odnosno stava 2. člana 87. Zakona.&lt;/span&gt;&lt;/div&gt;
&lt;div style="TEXT-INDENT: 18pt"&gt;&lt;span style="FONT-SIZE: 11pt"&gt;Dohodak za oporezivanje predstavlja obračunsku veličinu na osnovu koje se utvrđuje koja stopa progresivnog oporezivanja godišnjim porezom na dohodak građana će se primeniti. &lt;/span&gt;&lt;/div&gt;
&lt;div&gt;&lt;strong&gt;&lt;span style="FONT-SIZE: 11pt"&gt;5. Poreska stopa i osnovica&lt;/span&gt;&lt;/strong&gt;&lt;/div&gt;
&lt;div style="TEXT-INDENT: 18pt"&gt;&lt;span style="FONT-SIZE: 11pt"&gt;Prema odredbi člana 89. Zakona, godišnji porez na dohodak građana plaća se po stopi od 10%, odnosno 15%.&lt;/span&gt;&lt;/div&gt;
&lt;div style="TEXT-INDENT: 18pt"&gt;&lt;span style="FONT-SIZE: 11pt"&gt;Naime, za fizičko lice rezidenta iz člana 87. stav 1. Zakona, koji je u kalendarskoj godini ostvario dohodak za oporezivanje do šestostruke prosečne godišnje zarade, kao i za fizičko lice iz člana 87. stav 2. Zakona - stranca rezidenta i rezidenta koji je upućen na rad u inostranstvo, a koji je u kalendarskoj godini ostvario dohodak za oporezivanje do osmostrukog iznosa prosečne godišnje zarade - stopa godišnjeg poreza je 10%.&lt;/span&gt;&lt;/div&gt;
&lt;div style="TEXT-INDENT: 18pt"&gt;&lt;span style="FONT-SIZE: 11pt"&gt;Ukoliko je obveznik - rezident iz člana 87. stav 1. Zakona ostvario dohodak za oporezivanje koji je veći od šestostruke prosečne godišnje zarade, a obveznik iz stava 2. tog člana - stranac rezident i rezident koji je upućen na rad u inostranstvo ostvario dohodak za oporezivanje veći od osmostrukog iznosa prosečne godišnje zarade, na iznos koji je veći od šestostruke, odnosno osmostruke prosečne godišnje zarade, primenjuje se stopa godišnjeg poreza u visini od 15%.&lt;/span&gt;&lt;/div&gt;
&lt;div style="TEXT-INDENT: 18pt"&gt;&lt;span style="FONT-SIZE: 11pt"&gt;Saglasno tome, poreska stopa od 10% ili 15%, koja je u svakom konkretnom slučaju oporezivanja godišnjim porezom utvrđena u zavisnosti od visine dohotka za oporezivanje, primenjuje se na oporezivi dohodak kao poresku osnovicu, a koji predstavlja razliku između dohotka za oporezivanje i ličnih odbitaka, saglasno članu 88. Zakona. &lt;/span&gt;&lt;/div&gt;
&lt;div style="TEXT-INDENT: 18pt"&gt;&lt;span style="FONT-SIZE: 11pt"&gt;To znači da se godišnji porez na dohodak građana plaća na oporezivi dohodak po stopi, i to:&lt;/span&gt;&lt;/div&gt;
&lt;table cellspacing="0" cellpadding="0" border="0"&gt;
    &lt;tbody&gt;
        &lt;tr&gt;
            &lt;td style="BORDER-RIGHT: #ece9d8; PADDING-RIGHT: 0.75pt; BORDER-TOP: #ece9d8; PADDING-LEFT: 0.75pt; PADDING-BOTTOM: 0.75pt; BORDER-LEFT: #ece9d8; PADDING-TOP: 0.75pt; BORDER-BOTTOM: #ece9d8; BACKGROUND-COLOR: transparent" valign="top" nowrap="nowrap"&gt;
            &lt;div&gt;&lt;span style="FONT-SIZE: 11pt"&gt;&amp;quot; 10%&amp;nbsp;&amp;nbsp; &lt;/span&gt;&lt;/div&gt;
            &lt;/td&gt;
            &lt;td style="BORDER-RIGHT: #ece9d8; PADDING-RIGHT: 0.75pt; BORDER-TOP: #ece9d8; PADDING-LEFT: 0.75pt; PADDING-BOTTOM: 0.75pt; BORDER-LEFT: #ece9d8; PADDING-TOP: 0.75pt; BORDER-BOTTOM: #ece9d8; BACKGROUND-COLOR: transparent" valign="top"&gt;
            &lt;div&gt;&lt;span style="FONT-SIZE: 11pt"&gt;- za fizičko lice - rezidenta koji je ostvario dohodak za oporezivanje u iznosu do šestostruke prosečne godišnje zarade - iznos do 2.789.568 dinara;&lt;/span&gt;&lt;/div&gt;
            &lt;/td&gt;
        &lt;/tr&gt;
        &lt;tr&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PADDING-TOP: 0.75pt; BORDER-BOTTOM: #ece9d8; BACKGROUND-COLOR: transparent" valign="top"&gt;
            &lt;div&gt;&lt;span style="FONT-SIZE: 11pt"&gt;- za stranca rezidenta i za rezidenta upućenog na rad u inostranstvo - koji je ostvario dohodak za oporezivanje u iznosu do osmostruke prosečne godišnje zarade - iznos do 3.719.424 dinara;&lt;/span&gt;&lt;/div&gt;
            &lt;/td&gt;
        &lt;/tr&gt;
        &lt;tr&gt;
            &lt;td style="BORDER-RIGHT: #ece9d8; PADDING-RIGHT: 0.75pt; BORDER-TOP: #ece9d8; PADDING-LEFT: 0.75pt; PADDING-BOTTOM: 0.75pt; BORDER-LEFT: #ece9d8; PADDING-TOP: 0.75pt; BORDER-BOTTOM: #ece9d8; BACKGROUND-COLOR: transparent" valign="top"&gt;
            &lt;div&gt;&lt;span style="FONT-SIZE: 11pt"&gt;&amp;quot; 15% &lt;/span&gt;&lt;/div&gt;
            &lt;/td&gt;
            &lt;td style="BORDER-RIGHT: #ece9d8; PADDING-RIGHT: 0.75pt; BORDER-TOP: #ece9d8; PADDING-LEFT: 0.75pt; PADDING-BOTTOM: 0.75pt; BORDER-LEFT: #ece9d8; PADDING-TOP: 0.75pt; BORDER-BOTTOM: #ece9d8; BACKGROUND-COLOR: transparent" valign="top"&gt;
            &lt;div&gt;&lt;span style="FONT-SIZE: 11pt"&gt;- za fizičko lice - rezidenta koji je ostvario dohodak za oporezivanje u iznosu koji je veći od 2.789.568 dinara, na iznos preko 2.789.568 dinara;&lt;/span&gt;&lt;/div&gt;
            &lt;/td&gt;
        &lt;/tr&gt;
        &lt;tr&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PADDING-TOP: 0.75pt; BORDER-BOTTOM: #ece9d8; BACKGROUND-COLOR: transparent" valign="top"&gt;
            &lt;div&gt;&lt;span style="FONT-SIZE: 11pt"&gt;- za stranca rezidenta i za rezidenta upućenog na rad u inostranstvo - koji je ostvario dohodak za oporezivanje u iznosu koji je veći od 3.719.424 dinara, na iznos preko 3.719.424 dinara.&lt;/span&gt;&lt;/div&gt;
            &lt;/td&gt;
        &lt;/tr&gt;
    &lt;/tbody&gt;
&lt;/table&gt;
&lt;div style="TEXT-INDENT: 18pt"&gt;&lt;span style="FONT-SIZE: 11pt"&gt;Shodno tome, obveznik kome razlika između godišnjeg zbira prihoda (iz člana 87. stav 4. Zakona) za 2007. godinu i plaćenog poreza i doprinosa (član 87. st. 5. i 6. Zakona), umanjena za neoporezivi iznos od 1.394.784 dinara (član 87. stav 1. Zakona), odnosno 2.324.640 dinara (član 87. stav 2. Zakona) čini dohodak za oporezivanje, u slučaju da je taj iznos do 2.789.568 dinara, odnosno do 3.719.424 dinara primenjuje se stopa od 10%. Ukoliko obveznik ostvari dohodak za oporezivanje veći od 2.789.568 dinara, odnosno 3.719.424 dinara primenjuje se stopa od 15% i to na iznos preko 2.789.568 dinara, odnosno na iznos preko 3.719.424 dinara. &lt;/span&gt;&lt;/div&gt;
&lt;div style="TEXT-INDENT: 18pt"&gt;&lt;span style="FONT-SIZE: 11pt"&gt;Dohodak za oporezivanje, utvrđen saglasno članu 87. stav 8. Zakona, na osnovu koga je opredeljena poreska stopa po članu 89. Zakona, umanjuje se za iznos pripadajućih ličnih odbitaka iz člana 88. Zakona, čime se dobija poreska osnovica, odnosno oporezivi dohodak, na koji se primenjuje utvrđena poreska stopa, od 10%, odnosno 15%.&lt;/span&gt;&lt;/div&gt;
&lt;div&gt;&lt;span style="FONT-SIZE: 11pt"&gt;Primer:&lt;/span&gt;&lt;/div&gt;
&lt;div style="TEXT-INDENT: 18pt"&gt;&lt;span style="FONT-SIZE: 11pt"&gt;Ukoliko je obveznik-rezident ostvario ukupne prihode u 2007. godini (oporeziv prihod umanjen za iznos plaćenih poreza i doprinosa) u iznosu od 5.000.000 dinara, pri čemu je dohodak za oporezivanje 3.605.216 dinara (ostvareni prihod - neoporezivi iznos: 5.000.000 - 1.394.784 = 3.605.216), na iznos do 2.789.568 dinara se primenjuje stopa od 10%, a na iznos preko 2.789.568 dinara, odnosno na iznos od 815.648 dinara se primenjuje stopa od 15%.&lt;/span&gt;&lt;/div&gt;
&lt;table cellspacing="0" cellpadding="0" border="0"&gt;
    &lt;tbody&gt;
        &lt;tr&gt;
            &lt;td style="BORDER-RIGHT: #ece9d8; PADDING-RIGHT: 0.75pt; BORDER-TOP: #ece9d8; PADDING-LEFT: 0.75pt; PADDING-BOTTOM: 0.75pt; BORDER-LEFT: #ece9d8; WIDTH: 88%; PADDING-TOP: 0.75pt; BORDER-BOTTOM: #ece9d8; BACKGROUND-COLOR: transparent" valign="top" width="88%"&gt;
            &lt;div&gt;&lt;span style="FONT-SIZE: 11pt"&gt;- Ukupni ostvareni prihodi (oporeziv prihod umanjen za iznos plaćenih poreza i doprinosa) &lt;/span&gt;&lt;/div&gt;
            &lt;/td&gt;
            &lt;td style="BORDER-RIGHT: #ece9d8; PADDING-RIGHT: 0.75pt; BORDER-TOP: #ece9d8; PADDING-LEFT: 0.75pt; PADDING-BOTTOM: 0.75pt; BORDER-LEFT: #ece9d8; WIDTH: 12%; PADDING-TOP: 0.75pt; BORDER-BOTTOM: #ece9d8; BACKGROUND-COLOR: transparent" valign="bottom" width="12%"&gt;
            &lt;div&gt;&lt;span style="FONT-SIZE: 11pt"&gt;5.000.000&lt;/span&gt;&lt;/div&gt;
            &lt;/td&gt;
        &lt;/tr&gt;
        &lt;tr&gt;
            &lt;td style="BORDER-RIGHT: #ece9d8; PADDING-RIGHT: 0.75pt; BORDER-TOP: #ece9d8; PADDING-LEFT: 0.75pt; PADDING-BOTTOM: 0.75pt; BORDER-LEFT: #ece9d8; PADDING-TOP: 0.75pt; BORDER-BOTTOM: #ece9d8; BACKGROUND-COLOR: transparent" valign="top"&gt;
            &lt;div&gt;&lt;span style="FONT-SIZE: 11pt"&gt;- Dohodak za oporezivanje:&lt;/span&gt;&lt;/div&gt;
            &lt;/td&gt;
            &lt;td style="BORDER-RIGHT: #ece9d8; PADDING-RIGHT: 0.75pt; BORDER-TOP: #ece9d8; PADDING-LEFT: 0.75pt; PADDING-BOTTOM: 0.75pt; BORDER-LEFT: #ece9d8; PADDING-TOP: 0.75pt; BORDER-BOTTOM: #ece9d8; BACKGROUND-COLOR: transparent" valign="bottom"&gt;
            &lt;div&gt;&lt;span style="FONT-SIZE: 11pt"&gt;3.605.216 &lt;/span&gt;&lt;/div&gt;
            &lt;/td&gt;
        &lt;/tr&gt;
        &lt;tr&gt;
            &lt;td style="BORDER-RIGHT: #ece9d8; PADDING-RIGHT: 0.75pt; BORDER-TOP: #ece9d8; PADDING-LEFT: 0.75pt; PADDING-BOTTOM: 0.75pt; BORDER-LEFT: #ece9d8; PADDING-TOP: 0.75pt; BORDER-BOTTOM: #ece9d8; BACKGROUND-COLOR: transparent" valign="top"&gt;
            &lt;div&gt;&lt;span style="FONT-SIZE: 11pt"&gt;(ostv. prihodi - neoporezivi iznos)&lt;/span&gt;&lt;/div&gt;
            &lt;/td&gt;
            &lt;td style="BORDER-RIGHT: #ece9d8; PADDING-RIGHT: 0.75pt; BORDER-TOP: #ece9d8; PADDING-LEFT: 0.75pt; PADDING-BOTTOM: 0.75pt; BORDER-LEFT: #ece9d8; PADDING-TOP: 0.75pt; BORDER-BOTTOM: #ece9d8; BACKGROUND-COLOR: transparent" valign="bottom"&gt;
            &lt;div&gt;&amp;nbsp;&lt;/div&gt;
            &lt;/td&gt;
        &lt;/tr&gt;
        &lt;tr&gt;
            &lt;td style="BORDER-RIGHT: #ece9d8; PADDING-RIGHT: 0.75pt; BORDER-TOP: #ece9d8; PADDING-LEFT: 0.75pt; PADDING-BOTTOM: 0.75pt; BORDER-LEFT: #ece9d8; PADDING-TOP: 0.75pt; BORDER-BOTTOM: #ece9d8; BACKGROUND-COLOR: transparent" valign="top"&gt;
            &lt;div&gt;&lt;span style="FONT-SIZE: 11pt"&gt;- Stopa 10%&lt;/span&gt;&lt;/div&gt;
            &lt;/td&gt;
            &lt;td style="BORDER-RIGHT: #ece9d8; PADDING-RIGHT: 0.75pt; BORDER-TOP: #ece9d8; PADDING-LEFT: 0.75pt; PADDING-BOTTOM: 0.75pt; BORDER-LEFT: #ece9d8; PADDING-TOP: 0.75pt; BORDER-BOTTOM: #ece9d8; BACKGROUND-COLOR: transparent" valign="bottom"&gt;
            &lt;div&gt;&lt;span style="FONT-SIZE: 11pt"&gt;2.789.568&lt;/span&gt;&lt;/div&gt;
            &lt;/td&gt;
        &lt;/tr&gt;
        &lt;tr&gt;
            &lt;td style="BORDER-RIGHT: #ece9d8; PADDING-RIGHT: 0.75pt; BORDER-TOP: #ece9d8; PADDING-LEFT: 0.75pt; PADDING-BOTTOM: 0.75pt; BORDER-LEFT: #ece9d8; PADDING-TOP: 0.75pt; BORDER-BOTTOM: #ece9d8; BACKGROUND-COLOR: transparent" valign="top"&gt;
            &lt;div&gt;&lt;span style="FONT-SIZE: 11pt"&gt;- Stopa 15%&lt;/span&gt;&lt;/div&gt;
            &lt;/td&gt;
            &lt;td style="BORDER-RIGHT: #ece9d8; PADDING-RIGHT: 0.75pt; BORDER-TOP: #ece9d8; PADDING-LEFT: 0.75pt; PADDING-BOTTOM: 0.75pt; BORDER-LEFT: #ece9d8; PADDING-TOP: 0.75pt; BORDER-BOTTOM: #ece9d8; BACKGROUND-COLOR: transparent" valign="bottom"&gt;
            &lt;div&gt;&lt;span style="FONT-SIZE: 11pt"&gt;815.648&lt;/span&gt;&lt;/div&gt;
            &lt;/td&gt;
        &lt;/tr&gt;
        &lt;tr&gt;
            &lt;td style="BORDER-RIGHT: #ece9d8; PADDING-RIGHT: 0.75pt; BORDER-TOP: #ece9d8; PADDING-LEFT: 0.75pt; PADDING-BOTTOM: 0.75pt; BORDER-LEFT: #ece9d8; PADDING-TOP: 0.75pt; BORDER-BOTTOM: #ece9d8; BACKGROUND-COLOR: transparent" valign="top"&gt;
            &lt;div&gt;&lt;span style="FONT-SIZE: 11pt"&gt;- Lični odbici (za obveznika i za jedno izdržavano lice) &lt;/span&gt;&lt;/div&gt;
            &lt;/td&gt;
            &lt;td style="BORDER-RIGHT: #ece9d8; PADDING-RIGHT: 0.75pt; BORDER-TOP: #ece9d8; PADDING-LEFT: 0.75pt; PADDING-BOTTOM: 0.75pt; BORDER-LEFT: #ece9d8; PADDING-TOP: 0.75pt; BORDER-BOTTOM: #ece9d8; BACKGROUND-COLOR: transparent" valign="bottom"&gt;
            &lt;div&gt;&lt;span style="FONT-SIZE: 11pt"&gt;255.710&lt;/span&gt;&lt;/div&gt;
            &lt;/td&gt;
        &lt;/tr&gt;
        &lt;tr&gt;
            &lt;td style="BORDER-RIGHT: #ece9d8; PADDING-RIGHT: 0.75pt; BORDER-TOP: #ece9d8; PADDING-LEFT: 0.75pt; PADDING-BOTTOM: 0.75pt; BORDER-LEFT: #ece9d8; PADDING-TOP: 0.75pt; BORDER-BOTTOM: #ece9d8; BACKGROUND-COLOR: transparent" valign="top"&gt;
            &lt;div&gt;&lt;span style="FONT-SIZE: 11pt"&gt;- Osnovica za oporezivanje (oporezivi dohodak): 2.789.568 &amp;ndash; 255.710 = 2.533.858&lt;/span&gt;&lt;/div&gt;
            &lt;/td&gt;
            &lt;td style="BORDER-RIGHT: #ece9d8; PADDING-RIGHT: 0.75pt; BORDER-TOP: #ece9d8; PADDING-LEFT: 0.75pt; PADDING-BOTTOM: 0.75pt; BORDER-LEFT: #ece9d8; PADDING-TOP: 0.75pt; BORDER-BOTTOM: #ece9d8; BACKGROUND-COLOR: transparent" valign="bottom" nowrap="nowrap"&gt;
            &lt;div&gt;&lt;span style="FONT-SIZE: 11pt"&gt;2.533.858 x 10%&lt;/span&gt;&lt;/div&gt;
            &lt;/td&gt;
        &lt;/tr&gt;
        &lt;tr&gt;
            &lt;td style="BORDER-RIGHT: #ece9d8; PADDING-RIGHT: 0.75pt; BORDER-TOP: #ece9d8; PADDING-LEFT: 0.75pt; PADDING-BOTTOM: 0.75pt; BORDER-LEFT: #ece9d8; PADDING-TOP: 0.75pt; BORDER-BOTTOM: #ece9d8; BACKGROUND-COLOR: transparent" valign="top"&gt;
            &lt;div&gt;&amp;nbsp;&lt;/div&gt;
            &lt;/td&gt;
            &lt;td style="BORDER-RIGHT: #ece9d8; PADDING-RIGHT: 0.75pt; BORDER-TOP: #ece9d8; PADDING-LEFT: 0.75pt; PADDING-BOTTOM: 0.75pt; BORDER-LEFT: #ece9d8; PADDING-TOP: 0.75pt; BORDER-BOTTOM: #ece9d8; BACKGROUND-COLOR: transparent" valign="bottom"&gt;
            &lt;div&gt;&lt;span style="FONT-SIZE: 11pt"&gt;815.648 x 15%&lt;/span&gt;&lt;/div&gt;
            &lt;/td&gt;
        &lt;/tr&gt;
        &lt;tr&gt;
            &lt;td style="BORDER-RIGHT: #ece9d8; PADDING-RIGHT: 0.75pt; BORDER-TOP: #ece9d8; PADDING-LEFT: 0.75pt; PADDING-BOTTOM: 0.75pt; BORDER-LEFT: #ece9d8; PADDING-TOP: 0.75pt; BORDER-BOTTOM: #ece9d8; BACKGROUND-COLOR: transparent" valign="top"&gt;
            &lt;div&gt;&lt;span style="FONT-SIZE: 11pt"&gt;- Godišnji porez (253.386 + 122.347 = 375.733)&lt;/span&gt;&lt;/div&gt;
            &lt;/td&gt;
            &lt;td style="BORDER-RIGHT: #ece9d8; PADDING-RIGHT: 0.75pt; BORDER-TOP: #ece9d8; PADDING-LEFT: 0.75pt; PADDING-BOTTOM: 0.75pt; BORDER-LEFT: #ece9d8; PADDING-TOP: 0.75pt; BORDER-BOTTOM: #ece9d8; BACKGROUND-COLOR: transparent" valign="bottom"&gt;
            &lt;div&gt;&lt;span style="FONT-SIZE: 11pt"&gt;375.733 dinara&lt;/span&gt;&lt;/div&gt;
            &lt;/td&gt;
        &lt;/tr&gt;
    &lt;/tbody&gt;
&lt;/table&gt;
&lt;div&gt;&lt;strong&gt;&lt;span style="FONT-SIZE: 11pt"&gt;6. Podnošenje poreske prijave&lt;/span&gt;&lt;/strong&gt;&lt;/div&gt;
&lt;div style="TEXT-INDENT: 18pt"&gt;&lt;span style="FONT-SIZE: 11pt"&gt;Poreska prijava za utvrđivanje godišnjeg poreza na dohodak građana podnosi se na Obrascu PPDG-5 koji je propisan članom 6. Pravilnika o obrascima poreskih prijava za utvrđivanje poreza na prihode građana.&lt;/span&gt;&lt;/div&gt;
&lt;div style="TEXT-INDENT: 18pt"&gt;&lt;span style="FONT-SIZE: 11pt"&gt;U delu poreske prijave PPDG-5 koji se odnosi na podatke o prihodima koji se oporezuju, pod tačkom 3.1.1. unosi se podatak o oporezivom prihodu koji čini bruto zarada umanjena za neoporezivi iznos od 5.000, odnosno 5.050 dinara. &lt;/span&gt;&lt;/div&gt;
&lt;div style="TEXT-INDENT: 18pt"&gt;&lt;span style="FONT-SIZE: 11pt"&gt;Poreska prijava na Obrascu PPDG-5 podnosi se najkasnije do 15. marta 2008. godine.&lt;/span&gt;&lt;/div&gt;
&lt;span style="FONT-SIZE: 11pt"&gt;(Mišljenje Ministarstva finansija, br. 414-00-00007/2008-04 od 24.1.2008.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