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fizicko_lice_koje_svoje_motorno_vozilo_da_u_zakup_pravnom_licu_bez_naknade_uz_obavezu_pravnog_lica_da_snosi_troskove_tog_vozila_ima_obavezu_placanja_poreza_na_dohodak_gradana"/>Fizičko lice koje svoje motorno vozilo da u zakup pravnom licu bez naknade (uz obavezu pravnog lica da snosi troškove tog vozila), ima obavezu plaćanja poreza na dohodak građana<text:bookmark-end text:name="fizicko_lice_koje_svoje_motorno_vozilo_da_u_zakup_pravnom_licu_bez_naknade_uz_obavezu_pravnog_lica_da_snosi_troskove_tog_vozila_ima_obavezu_placanja_poreza_na_dohodak_gradana"/></text:h>
      <text:p text:style-name="Text_20_body">

<text:span text:style-name="Source_20_Text">&lt;div style="MARGIN: 0cm 0cm 0pt 18pt"&gt;&lt;a name="_Toc198400588"&gt;&lt;strong&gt;&lt;span&gt;FIZIČKO LICE KOJE SVOJE MOTORNO VOZILO DA U ZAKUP PRAVNOM LICU BEZ NAKNADE (UZ OBAVEZU PRAVNOG LICA DA SNOSI TROŠKOVE TOG VOZILA), IMA OBAVEZU PLAĆANJA POREZA NA DOHODAK GRAĐANA.&lt;/span&gt;&lt;/strong&gt;&lt;/a&gt;&lt;/div&gt;
&lt;div&gt;&lt;strong&gt;&amp;nbsp;&lt;/strong&gt;&lt;/div&gt;
&lt;div style="TEXT-INDENT: 18pt"&gt;&lt;span style="FONT-SIZE: 11pt"&gt;Odredbom člana 82. stav 1. Zakona o porezu na dohodak građana propisano je da je obveznik poreza na prihode od davanja u zakup opreme, transportnih sredstava i drugih pokretnih stvari fizičko lice koje te stvari daje u zakup. &lt;/span&gt;&lt;/div&gt;
&lt;div style="TEXT-INDENT: 18pt"&gt;&lt;span style="FONT-SIZE: 11pt"&gt;Bruto prihod od davanja u zakup opreme, transportnih sredstava i drugih pokretnih stvari obuhvata ostvarenu zakupninu i vrednost svih realizovanih obaveza i usluga na koje se obavezao zakupac (član 82. stav 2. Zakona). &lt;/span&gt;&lt;/div&gt;
&lt;div style="TEXT-INDENT: 18pt"&gt;&lt;span style="FONT-SIZE: 11pt"&gt;Na navedene prihode plaća se porez po stopi od 20% na osnovicu koju čini bruto prihod umanjen za normirane troškove u visini od 20% ili stvarne troškove ako to obveznik zahteva i dokumentuje. &lt;/span&gt;&lt;/div&gt;
&lt;div style="TEXT-INDENT: 18pt"&gt;&lt;span style="FONT-SIZE: 11pt"&gt;U konkretnom slučaju, zakupodavac koji je bračni drug - supruga vlasnika pravnog lica koje je zakupac, po osnovu ugovora o zakupu ustupila je, tj. &amp;quot;dala u zakup&amp;quot; sopstveno motorno vozilo bez naknade, odnosno zakupnine, s tim da se zakupac - pravno lice (&amp;quot;firma&amp;quot;) obavezao da plaća sve neophodne troškove redovne upotrebe vozila (npr. troškove održavanja - vulkanizerskih troškova, servisiranja, sitnih popravki i sl.). &lt;/span&gt;&lt;/div&gt;
&lt;div style="TEXT-INDENT: 18pt"&gt;&lt;span style="FONT-SIZE: 11pt"&gt;Imajući u vidu da, u konkretnom slučaju, fizičko lice sopstveno motorno vozilo daje na korišćenje pravnom licu (zakupcu) bez naknade, pri čemu zakupac snosi teret svih troškova nastalih u vezi sa održavanjem vozila radi redovne upotrebe tog vozila isključivo za sopstvene svrhe, &lt;strong&gt;ukoliko fizičko lice - zakupodavac ostvaruje prihode po osnovu toga što troškove za održavanje vozila koji inače predstavljaju obavezu zakupodavca (npr. troškovi registracije vozila i dr.) nadomešćuje od zakupca, fizičko lice ostvaruje prihod koji podleže plaćanju poreza na dohodak građana po članu 82. Zakona. Osnovicu poreza predstavlja vrednost svih troškova realizovanih obaveza i usluga koje je izvršio zakupac, uvećanih za pripadajući porez koji se plaća na prihod od davanja u zakup pokretnih stvari&lt;/strong&gt;. &lt;/span&gt;&lt;/div&gt;
&lt;div style="TEXT-INDENT: 18pt"&gt;&lt;span style="FONT-SIZE: 11pt"&gt;Saglasno načelu fakticiteta, Poreska uprava u svakom konkretnom slučaju utvrđuje sve činjenice koje su od značaja za opredeljenje poreskog tretmana prihoda, prema članu 9. Zakona o poreskom postupku i poreskoj administraciji. &lt;/span&gt;&lt;/div&gt;
&lt;div style="TEXT-INDENT: 18pt"&gt;&lt;span style="FONT-SIZE: 11pt"&gt;(Mišljenje Ministarstva finansija, br. 413-00-00631/2008-04 od 1.4.2008. godine)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