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opuna_uputstva_republickog_zavoda_za_zdravstveno_osiguranje_dodatna_objasnjenja_koja_se_odnose_na_maticnu_filijalu"/>Dopuna uputstva republičkog zavoda za zdravstveno osiguranje (dodatna objašnjenja koja se odnose na matičnu filijalu)<text:bookmark-end text:name="dopuna_uputstva_republickog_zavoda_za_zdravstveno_osiguranje_dodatna_objasnjenja_koja_se_odnose_na_maticnu_filijalu"/></text:h>
      <text:p text:style-name="Text_20_body">
<text:span text:style-name="Source_20_Text">&lt;div style="MARGIN: 0cm 0cm 0pt 18pt"&gt;&lt;a name="_Toc164501529"&gt;&lt;strong&gt;&lt;span&gt;DOPUNA UPUTSTVA REPUBLIČKOG ZAVODA ZA ZDRAVSTVENO OSIGURANJE&lt;/span&gt;&lt;/strong&gt;&lt;/a&gt;&lt;strong&gt;&lt;span&gt; (DODATNA OBJAŠNJENJA KOJA SE ODNOSE NA &amp;bdquo;MATIČNU FILIJALU&amp;ldquo;).&lt;/span&gt;&lt;/strong&gt;&lt;/div&gt;

&lt;div&gt;&lt;strong&gt;&amp;nbsp;&lt;/strong&gt;&lt;/div&gt;

&lt;div style="TEXT-INDENT: 18pt"&gt;&lt;span style="FONT-SIZE: 11pt"&gt;Dosadašnja primena Pravilnika o načinu i postupku ostvarivanja prava iz obaveznog zdravstvenog osiguranja i sugestije određenog broja filijala Republičkog zavoda za zdravstveno osiguranje ukazali su na potrebu preciziranja i dodatnog objašnjenja odredaba Pravilnika koje se odnose na matičnu filijalu.&lt;/span&gt;&lt;/div&gt;

&lt;div style="TEXT-INDENT: 18pt"&gt;&lt;span style="FONT-SIZE: 11pt"&gt;U cilju jedinstvene primene navedenog pravilnika, daje se dopuna Uputstva 02 broj: 54-170/07 od 19.1.2007. godine, poglavlje &amp;quot;Matična filijala&amp;quot; i to:&lt;/span&gt;&lt;/div&gt;

&lt;div style="TEXT-INDENT: 18pt"&gt;&lt;span style="FONT-SIZE: 11pt"&gt;1. Članom 3. Pravilnika, na osnovu Instrukcije Ministarstva zdravlja broj 011-00-241/2006-03 od 1.11.2006. godine, propisano je da je za osiguranike zaposlene kod kojih se mesto prebivališta ne poklapa sa sedištem obveznika uplate doprinosa - poslodavca, matična filijala je filijala prema prebivalištu zaposlenog.&lt;/span&gt;&lt;/div&gt;

&lt;div style="TEXT-INDENT: 18pt"&gt;&lt;span style="FONT-SIZE: 11pt"&gt;Primer: to znači, kada je sedište poslodavca na području Filijale Pančevo, a prebivalište zaposlenog se nalazi na području Filijale Sremska Mitrovica, odnosno u Rumi, matična filijala za zaposlenog je Filijala u Sremskoj Mitrovici, a poslodavac prijavu na obavezno zdravstveno osiguranje podnosi Filijali Sremska Mitrovica - Ispostavi Ruma.&lt;/span&gt;&lt;/div&gt;

&lt;div style="TEXT-INDENT: 18pt"&gt;&lt;span style="FONT-SIZE: 11pt"&gt;2. U slučaju kada se sedište poslodavca i prebivalište zaposlenog nalaze na području iste filijale, matična filijala za zaposlenog određena je prema sedištu poslodavca.&lt;/span&gt;&lt;/div&gt;

&lt;div style="TEXT-INDENT: 18pt"&gt;&lt;span style="FONT-SIZE: 11pt"&gt;Primer: to znači, kada je sedište poslodavca na području Filijale Kraljevo u Vrnjačkoj Banji, a prebivalište zaposlenog se nalazi u Novom Pazaru, matična filijala za zaposlenog je Filijala Kraljevo, a poslodavac prijavu na obavezno zdravstveno osiguranje podnosi filijali Kraljevo - Ispostavi Vrnjačka Banja.&lt;/span&gt;&lt;/div&gt;

&lt;div style="TEXT-INDENT: 18pt"&gt;&lt;span style="FONT-SIZE: 11pt"&gt;3. Filijala za grad Beograd, kao matična filijala, smatra se jedinstvenim područjem. To znači:&lt;/span&gt;&lt;/div&gt;

&lt;div style="TEXT-INDENT: 18pt"&gt;&lt;span style="FONT-SIZE: 11pt"&gt;Primer I: Kada je sedište poslodavca na području Filijale za grad Beograd, u opštini Stari Grad, a prebivalište zaposlenog na području filijale Pančevo, u Beloj Crkvi matična filijala za zaposlenog je filijala Pančevo, a poslodavac prijavu na obavezno zdravstveno osiguranje podnosi Filijali Pančevo - Ispostavi u Beloj Crkvi.&lt;/span&gt;&lt;/div&gt;

&lt;div style="TEXT-INDENT: 18pt"&gt;&lt;span style="FONT-SIZE: 11pt"&gt;Primer II: Kada je sedište poslodavca na području Filijale za grad Beograd, u opštini Stari Grad, a prebivalište zaposlenog je na području iste filijale, u opštini Lazarevac, matična filijala za zaposlenog je Filijala za grad Beograd, a poslodavac prijavu na obavezno zdravstveno osiguranje podnosi Filijali za grad Beograd - Ispostavi Stari Grad.&lt;/span&gt;&lt;/div&gt;

&lt;div style="TEXT-INDENT: 18pt"&gt;&lt;strong&gt;&lt;span style="FONT-SIZE: 11pt"&gt;Ukoliko je od 1.1.2007. godine &lt;/span&gt;&lt;/strong&gt;&lt;span style="FONT-SIZE: 11pt"&gt;(dan početka primene člana 3. Pravilnika) &lt;strong&gt;poslodavac prijavio zaposlenog na obavezno zdravstveno osiguranje ispostavi prema prebivalištu zaposlenog, u slučajevima kada se sedište poslodavca i prebivalište zaposlenog nalaze na području iste filijale, potrebno je da postupi u skladu sa ovim uputstvom, odnosno da izvrši odjavu zaposlenog sa zdravstvenog osiguranja kod ispostave prema njegovom prebivalištu i izvrši prijavu kod ispostave prema svom sedištu.&lt;/strong&gt;&lt;/span&gt;&lt;/div&gt;

&lt;div style="TEXT-INDENT: 18pt"&gt;&lt;span style="FONT-SIZE: 11pt"&gt;(Dopuna Uputstva Republičkog zavoda za zdravstveno osiguranje 02 Broj 54-170/07-1 od 4.3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