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bracunavanje_uvecane_zarade_za_rad_na_dan_praznika"/>Obračunavanje uvećane zarade za rad na dan praznika<text:bookmark-end text:name="obracunavanje_uvecane_zarade_za_rad_na_dan_praznika"/></text:h>
      <text:p text:style-name="Text_20_body">

<text:span text:style-name="Source_20_Text">&lt;div style="TEXT-INDENT: 18pt"&gt;&lt;a name="_Toc165391852"&gt;&lt;strong&gt;OBRAČUNAVANJE UVEĆANE ZARADE ZA RAD NA DAN PRAZNIKA.&lt;/strong&gt;&lt;/a&gt;&lt;/div&gt;
&lt;div&gt;&lt;strong&gt;&amp;nbsp;&lt;/strong&gt;&lt;/div&gt;
&lt;div style="TEXT-INDENT: 18pt"&gt;&lt;span style="FONT-SIZE: 11pt"&gt;Shodno članu 108. stav 1. tačka 1) Zakona o radu zaposleni ima pravo na uvećanu zaradu u visini utvrđenoj opštim aktom i ugovorom o radu, ali ne manje od 110% od osnovne zarade za rad na dan praznika.&lt;/span&gt;&lt;/div&gt;
&lt;div style="TEXT-INDENT: 18pt"&gt;&lt;span style="FONT-SIZE: 11pt"&gt;Članom 108. stav 4. Zakona propisano je da osnovicu za obračun uvećane zarade čini osnovna zarada utvrđena u skladu sa zakonom, opštim aktom i ugovorom o radu.&lt;/span&gt;&lt;/div&gt;
&lt;div style="TEXT-INDENT: 18pt"&gt;&lt;span style="FONT-SIZE: 11pt"&gt;Prema tome, kod obračuna uvećane zarade polazi se od osnovne zarade po času i broja časova rada koji podležu uvećanju zarade. Dakle, &lt;strong&gt;osnovica za obračun uvećane zarade je ugovorena osnovna zarada po času koja se množi sa brojem časova rada na dan praznika i na tako dobijeni iznos se primenjuje procenat uvećanja od 110%.&lt;/strong&gt;&lt;/span&gt;&lt;/div&gt;
&lt;div style="TEXT-INDENT: 18pt"&gt;&lt;span style="FONT-SIZE: 11pt"&gt;Zaposleni za rad na dan praznika, pored prava na uvećanu zaradu, ima pravo i na zaradu za broj časova rada na dan praznika.&lt;/span&gt;&lt;/div&gt;
&lt;div style="TEXT-INDENT: 18pt"&gt;&lt;span style="FONT-SIZE: 11pt"&gt;(Mišljenje Ministarstva rada, zapošljavanja i socijalne politike, 011-00-01161/2006-02 od 24.10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