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evidencija_o_zaposlenim_licima"/>Evidencija o zaposlenim licima<text:bookmark-end text:name="evidencija_o_zaposlenim_licima"/></text:h>
      <text:p text:style-name="Text_20_body">

<text:span text:style-name="Source_20_Text">&lt;div style="TEXT-INDENT: 18pt"&gt;&lt;a name="_Toc165391854"&gt;&lt;strong&gt;EVIDENCIJA O ZAPOSLENIM LICIMA.&lt;/strong&gt;&lt;/a&gt;&lt;/div&gt;
&lt;div style="MARGIN: 0cm 0cm 0pt 18pt"&gt;&lt;strong&gt;&amp;nbsp;&lt;/strong&gt;&lt;/div&gt;
&lt;div style="TEXT-INDENT: 18pt"&gt;&lt;span style="FONT-SIZE: 11pt"&gt;Obaveza vođenja evidencije o zaposlenim licima propisana je u članu 2. tačka 1) Zakona o evidencijama u oblasti rada. Član 5. Zakona propisuje sadržaj i način vođenja ove evidencije. Evidencija se vodi unošenjem podataka u kartoteke, knjige, obrasce, sredstva za automatsku obradu podataka i druga sredstva za vođenje evidencija (član 45. Zakona). Odredbama člana 45. Zakona utvrđena je obaveza da evidencija o zaposlenima, osim ostalih podataka, mora da sadrži i podatak o vrsti radnog odnosa (na određeno vreme ili neodređeno vreme, po ugovoru o privremenim i povremenim poslovima).&lt;/span&gt;&lt;/div&gt;
&lt;div style="TEXT-INDENT: 18pt"&gt;&lt;span style="FONT-SIZE: 11pt"&gt;Prema tome, &lt;strong&gt;poslodavac je obavezan da vodi evidenciju o zaposlenima i to unošenjem propisanih podataka u kartoteke, knjige, obrasce, sredstva za automatsku obradu podataka i druga sredstva za vođenje evidencija&lt;/strong&gt;.&lt;/span&gt;&lt;/div&gt;
&lt;div style="TEXT-INDENT: 18pt"&gt;&lt;span style="FONT-SIZE: 11pt"&gt;(Mišljenje Ministarstva rada, zapošljavanja i socijalne politike, br. 011-00-1283/2005-02 od 23.1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