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stupak_u_slucaju_nemogucnosti_dostavljanja_akta_o_otkazu_ugovora_o_radu_zaposlenom_licno"/>Postupak u slučaju nemogućnosti dostavljanja akta o otkazu ugovora o radu zaposlenom lično<text:bookmark-end text:name="postupak_u_slucaju_nemogucnosti_dostavljanja_akta_o_otkazu_ugovora_o_radu_zaposlenom_licno"/></text:h>
      <text:p text:style-name="Text_20_body">

<text:span text:style-name="Source_20_Text">&lt;div style="MARGIN: 0cm 0cm 0pt 18pt"&gt;&lt;a name="_Toc165391854"&gt;&lt;strong&gt;&lt;span&gt;POSTUPAK U SLUČAJU NEMOGUČNOSTI DOSTAVLJANJA AKTA O OTKAZU UGOVORA O RADU&lt;/span&gt;&lt;/strong&gt;&lt;/a&gt;&lt;strong&gt;&lt;span&gt; ZAPOSLENOM LIČNO.&lt;/span&gt;&lt;/strong&gt;&lt;/div&gt;
&lt;div style="MARGIN: 0cm 0cm 0pt 18pt"&gt;&lt;strong&gt;&amp;nbsp;&lt;/strong&gt;&lt;/div&gt;
&lt;div style="TEXT-INDENT: 18pt"&gt;&lt;span style="FONT-SIZE: 11pt"&gt;Zakonom o radu u članu 185. utvrđeno je da se ugovor o radu otkazuje rešenjem, u pisanom obliku, i obavezno sadrži obrazloženje i pouku o pravnom leku. &lt;/span&gt;&lt;/div&gt;
&lt;div style="TEXT-INDENT: 18pt"&gt;&lt;strong&gt;&lt;span style="FONT-SIZE: 11pt"&gt;Rešenje mora da se dostavi zaposlenom lično, u prostorijama poslodavca, odnosno na adresu prebivališta ili boravišta zaposlenog. &lt;/span&gt;&lt;/strong&gt;&lt;/div&gt;
&lt;div style="TEXT-INDENT: 18pt"&gt;&lt;strong&gt;&lt;span style="FONT-SIZE: 11pt"&gt;Ako poslodavac zaposlenom nije mogao da dostavi rešenje&lt;/span&gt;&lt;/strong&gt;&lt;span style="FONT-SIZE: 11pt"&gt; u smislu člana 185. stav 2. Zakona, &lt;strong&gt;dužan je da o tome sačini pismenu belešku&lt;/strong&gt;. &lt;/span&gt;&lt;/div&gt;
&lt;div style="TEXT-INDENT: 18pt"&gt;&lt;span style="FONT-SIZE: 11pt"&gt;U slučaju iz člana 185. stav 3. Zakona &lt;strong&gt;rešenje se objavljuje na oglasnoj tabli poslodavca i po isteku osam dana od dana objavljivanja smatra se dostavljenim.&lt;/strong&gt; &lt;/span&gt;&lt;/div&gt;
&lt;div style="TEXT-INDENT: 18pt"&gt;&lt;span style="FONT-SIZE: 11pt"&gt;S obzirom na napred navedeno rešenje kojim se otkazuje ugovor o radu dostavlja se lično zaposlenom u prostorijama poslodavca ili na adresu prebivališta, odnosno boravišta zaposlenog. &lt;strong&gt;Kada rešenje nije moglo da se dostavi zaposlenom lično, lice koje je uručivalo rešenje sačiniće belešku i navesti razloge zbog kojih nije mogla da se izvrši dostava.&lt;/strong&gt; &lt;/span&gt;&lt;/div&gt;
&lt;div style="TEXT-INDENT: 18pt"&gt;&lt;span style="FONT-SIZE: 11pt"&gt;Nema smetnji da u slučaju kada je zaposlena odsutna, rešenje o prestanku radnog odnosa, potpiše otac zaposlene. Lice koje je uručivalo rešenje sačiniće belešku i navesti razloge zbog kojih nije mogla da se izvrši lična dostava.&lt;/span&gt;&lt;/div&gt;
&lt;div style="TEXT-INDENT: 18pt"&gt;&lt;span style="FONT-SIZE: 11pt"&gt;(Mišljenje Ministarstva rada, zapošljavanja i socijalne politike, br. 011-00-571/2006-02 od 15.5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