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o_na_ucesce_u_dobiti_mogu_da_ostvare_samo_zaposleni_koji_su_bili_u_radnom_odnosu_u_godini_za_koju_se_vrsi_isplata_dobiti"/>Pravo na učešće u dobiti mogu da ostvare samo zaposleni koji su bili u radnom odnosu u godini za koju se vrši isplata dobiti<text:bookmark-end text:name="pravo_na_ucesce_u_dobiti_mogu_da_ostvare_samo_zaposleni_koji_su_bili_u_radnom_odnosu_u_godini_za_koju_se_vrsi_isplata_dobiti"/></text:h>
      <text:p text:style-name="Text_20_body">

<text:span text:style-name="Source_20_Text">&lt;div style="MARGIN: 0cm 0cm 0pt 18pt"&gt;&lt;a name="_Toc165391855"&gt;&lt;strong&gt;&lt;span&gt;PRAVO NA UČEŠĆE U DOBITI MOGU DA OSTVARE SAMO ZAPOSLENI KOJI SU BILI U RADNOM ODNOSU U GODINI ZA KOJU SE VRŠI ISPLATA DOBITI.&lt;/span&gt;&lt;/strong&gt;&lt;/a&gt;&lt;/div&gt;
&lt;div&gt;&lt;strong&gt;&amp;nbsp;&lt;/strong&gt;&lt;/div&gt;
&lt;div style="TEXT-INDENT: 18pt"&gt;&lt;span style="FONT-SIZE: 11pt"&gt;Članom 14. Zakona o radu, propisano je da se ugovorom o radu ili odlukom poslodavca može utvrditi učešće zaposlenog u dobiti ostvarenoj u poslovnoj godini, u skladu sa zakonom i opštim aktom.&lt;/span&gt;&lt;/div&gt;
&lt;div style="TEXT-INDENT: 17.85pt"&gt;&lt;span style="FONT-SIZE: 11pt"&gt;Prema tome, zakonom i opštim aktom se propisuju uslovi i slučajevi u kojima zaposleni mogu da ostvare učešće u dobiti poslodavca. Kako se radi o dobiti poslodavca ostvarenoj u poslovnoj godini, &lt;strong&gt;pravo na učešće u dobiti mogu da ostvare samo zaposleni koji su bili u radnom odnosu u kalendarskoj godini za koju se vrši isplata dobiti.&lt;/strong&gt;&lt;/span&gt;&lt;/div&gt;
&lt;div style="TEXT-INDENT: 17.85pt"&gt;&lt;span style="FONT-SIZE: 11pt"&gt;(Mišljenje Ministarstva rada, zapošljavanja i socijalne politike, br. 011-00-149/2006-02 od 6.4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