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splata_zarade_koje_u_jednom_periodu_nisu_isplacivane_zbog_poremecaja_u_poslovanju_poslodavca"/>Isplata zarade koje u jednom periodu nisu isplaćivane zbog poremećaja u poslovanju poslodavca<text:bookmark-end text:name="isplata_zarade_koje_u_jednom_periodu_nisu_isplacivane_zbog_poremecaja_u_poslovanju_poslodavca"/></text:h>
      <text:p text:style-name="Text_20_body">

<text:span text:style-name="Source_20_Text">&lt;div style="MARGIN: 0cm 0cm 0pt 18pt"&gt;&lt;a name="_Toc165391852"&gt;&lt;span&gt;&lt;strong&gt;&lt;span&gt;ISPLATA ZARADA KOJE U JEDNOM PERIODU NISU ISPLAĆIVANE ZBOG POREMEĆAJA U POSLOVANJU POSLODAVCA.&lt;/span&gt;&lt;/strong&gt;&lt;/span&gt;&lt;/a&gt;&lt;/div&gt;
&lt;div&gt;&lt;strong&gt;&amp;nbsp;&lt;/strong&gt;&lt;/div&gt;
&lt;div style="TEXT-INDENT: 18pt"&gt;&lt;span style="FONT-SIZE: 11pt"&gt;Odredbom člana 110. stav 1. Zakona o radu propisano je da se zarada isplaćuje u rokovima utvrđenim opštim aktom i ugovorom o radu, najmanje jedanput mesečno, a najkasnije do kraja tekućeg meseca za prethodni mesec. To znači da se kolektivnim ugovorom ili ugovorom o radu utvrđuju rokovi za isplatu zarada, koja se isplaćuje u tekućem za prethodni mesec.&lt;/span&gt;&lt;/div&gt;
&lt;div style="TEXT-INDENT: 18pt"&gt;&lt;span style="FONT-SIZE: 11pt"&gt;Međutim, &lt;strong&gt;ukoliko zbog poremećaja u poslovanju kod poslodavca u jednom periodu zaposlenima nisu isplaćivane zarade, a u narednom periodu dođe do poboljšanja finansijske situacije i obezbede se uslovi da se otpočne sa redovnom isplatom zarada, nema smetnji da se otpočne sa isplatom zarada u tekućem za prethodni mesec iako nije izvršena isplata zaostalih zarada, s tim što je poslodavac dužan da utvrdi dinamiku i rokove isplate zaostalih zarada.&lt;/strong&gt;&lt;/span&gt;&lt;/div&gt;
&lt;div style="TEXT-INDENT: 18pt"&gt;&lt;span style="FONT-SIZE: 11pt"&gt;(Mišljenje Ministarstva rada, zapošljavanja i socijalne politike, 011-00-1081/2006-02 od 3.11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