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rasporedivanje_prvog_dela_godisnjeg_odmora_u_trajanju_od_tri_nedelje_u_toku_kalendarske_godine"/>Raspoređivanje prvog dela godišnjeg odmora u trajanju od tri nedelje u toku kalendarske godine<text:bookmark-end text:name="rasporedivanje_prvog_dela_godisnjeg_odmora_u_trajanju_od_tri_nedelje_u_toku_kalendarske_godine"/></text:h>
      <text:p text:style-name="Text_20_body">

<text:span text:style-name="Source_20_Text">&lt;div style="MARGIN: 0cm 0cm 0pt 18pt"&gt;&lt;a name="_Toc165391854"&gt;&lt;span&gt;&lt;strong&gt;&lt;span&gt;RASPOREĐIVANJE PRVOG DELA GODIŠNJEG ODMORA U TRAJANJU OD TRI NEDELJE U TOKU KALENDARSKE GODINE.&lt;/span&gt;&lt;/strong&gt;&lt;/span&gt;&lt;/a&gt;&lt;/div&gt;
&lt;div style="MARGIN: 0cm 0cm 0pt 18pt"&gt;&lt;strong&gt;&amp;nbsp;&lt;/strong&gt;&lt;/div&gt;
&lt;div style="TEXT-INDENT: 18pt"&gt;&lt;span style="FONT-SIZE: 11pt"&gt;Članom 73. Zakona o radu utvrđeno je da se godišnji odmor može koristiti u dva dela. &lt;strong&gt;Ako zaposleni koristi godišnji odmor u delovima, prvi deo koristi u trajanju od najmanje tri radne nedelje u toku kalendarske godine, a drugi deo najkasnije do 30. juna naredne godine.&lt;/strong&gt; &lt;/span&gt;&lt;/div&gt;
&lt;div style="TEXT-INDENT: 18pt"&gt;&lt;strong&gt;&lt;span style="FONT-SIZE: 11pt"&gt;Zakon nije utvrdio da se tri radne nedelje moraju koristiti u kontinuiranom trajanju.&lt;/span&gt;&lt;/strong&gt;&lt;span style="FONT-SIZE: 11pt"&gt; Tri radne nedelje prvog dela godišnjeg odmora se koriste u toku kalendarske godine. Shodno članu 73. Zakona, a vezano za član 75. stav 1. Zakona, poslodavac odlučuje o vremenu korišćenja godišnjeg odmora u zavisnosti od potreba posla, uz konsultaciju zaposlenog. &lt;strong&gt;U tom smislu nema smetnji da se prvi deo godišnjeg odmora, u trajanju od tri radne nedelje, rasporedi u toku kalendarske godine za koju je utvrđeno pravo na godišnji odmor.&lt;/strong&gt;&lt;/span&gt;&lt;/div&gt;
&lt;div style="TEXT-INDENT: 18pt"&gt;&lt;span style="FONT-SIZE: 11pt"&gt;Zaposleni koji nije započeo korišćenje godišnjeg odmora (npr. bio je na neprekidnom bolovanju) gubi pravo na korišćenje godišnjeg odmora za tu kalendarsku godinu. Izuzetno, ako zaposleni započne godišnji odmor u kalendarskoj godini pa ga pre proteka tri radne nedelje prekine zbog bolesti koja traje do kraja kalendarske godine, zbog čega nije u mogućnosti da koristi prvi deo godišnjeg odmora u propisanom trajanju od tri radne nedelje, u ovom slučaju zaposleni može da iskoristi preostale dane odmora na koje ima pravo do 30. juna naredne godine, odnosno priznaje mu se pravo na korišćenje godišnjeg odmora u delovima. Smatra se da uslov za korišćenje prvog dela godišnjeg odmora nije ispunio zbog više sile.&lt;/span&gt;&lt;/div&gt;
&lt;div style="TEXT-INDENT: 18pt"&gt;&lt;span style="FONT-SIZE: 11pt"&gt;Zaposleni koji započne korišćenje godišnjeg odmora krajem kalendarske godine za tu godinu gubi pravo na korišćenje godišnjeg odmora u dva dela i tada treba da ga koristi u punom trajanju odjednom.&lt;/span&gt;&lt;/div&gt;
&lt;div style="TEXT-INDENT: 18pt"&gt;&lt;span style="FONT-SIZE: 11pt"&gt;(Mišljenje Ministarstva rada, zapošljavanja i socijalne politike, br. 011-00-827/2006-02 od 3.10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