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poslenom_pripada_naknada_troskova_prevoza_samo_za_dane_u_kojima_je_dolazio_na_posao"/>Zaposlenom pripada naknada troškova prevoza samo za dane u kojima je dolazio na posao<text:bookmark-end text:name="zaposlenom_pripada_naknada_troskova_prevoza_samo_za_dane_u_kojima_je_dolazio_na_posao"/></text:h>
      <text:p text:style-name="Text_20_body">

<text:span text:style-name="Source_20_Text">&lt;div style="MARGIN: 0cm 0cm 0pt 18pt"&gt;&lt;a name="_Toc167545738"&gt;&lt;span&gt;&lt;strong&gt;&lt;span&gt;ZAPOSLENOM PRIPADA NAKNADA TROŠKOVA PREVOZA SAMO ZA DANE U KOJIMA JE DOLAZIO NA POSAO.&lt;/span&gt;&lt;/strong&gt;&lt;/span&gt;&lt;/a&gt;&lt;/div&gt;
&lt;div&gt;&lt;strong&gt;&amp;nbsp;&lt;/strong&gt;&lt;/div&gt;
&lt;div style="TEXT-INDENT: 18pt"&gt;&lt;span style="FONT-SIZE: 11pt"&gt;Shodno odredbama člana 118. tačka 1) Zakona o radu, zaposleni ima pravo na naknadu troškova za dolazak i odlazak sa rada, u visini cene prevozne karte u javnom saobraćaju, u skladu sa opštim aktom ili ugovorom o radu. &lt;/span&gt;&lt;/div&gt;
&lt;div style="TEXT-INDENT: 18pt"&gt;&lt;span style="FONT-SIZE: 11pt"&gt;Prema tome, opštim aktom ili ugovorom o radu utvrđuje se do koje udaljenosti se obezbeđuje naknada pomenutih troškova. Poslodavac može zaposlenima da kupi mesečnu pretplatnu kartu, da obezbedi sopstveni prevoz, isplati naknadu prevoza u novcu u visini cene prevozne karte u javnom saobraćaju ili na drugi način obezbedi zaposlenima prevoz za dolazak na rad i odlazak sa rada. &lt;/span&gt;&lt;/div&gt;
&lt;div style="TEXT-INDENT: 18pt"&gt;&lt;strong&gt;&lt;span style="FONT-SIZE: 11pt"&gt;Naknada troškova pripada zaposlenom za dane u kojima je dolazio na posao, odnosno za dane odsustvovanja sa rada (bolovanje, plaćeno odsustvo, godišnji odmor i drugo) zaposleni nema pravo na naknadu troškova za dolazak i odlazak sa rada&lt;/span&gt;&lt;/strong&gt;&lt;span style="FONT-SIZE: 11pt"&gt;. Takođe, zaposleni koji živi u blizini sedišta poslodavca i nema potrebu korišćenja prevoza za dolazak na posao i odlazak sa posla, nema pravo na naknadu troškova po ovom osnovu jer nema navedene troškove.&lt;/span&gt;&lt;/div&gt;
&lt;div style="TEXT-INDENT: 18pt"&gt;&lt;span style="FONT-SIZE: 11pt"&gt;(Mišljenje Ministarstva rada, zapošljavanja i socijalne politike, br. 011-00-01130/2006-02, od 23.10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