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slodavac_je_duzan_da_zaposlenom_kome_prestaje_radni_odnos_izda_potvrdu_o_iskoriscenom_broju_dana_godisnjeg_odmora"/>Poslodavac je dužan da zaposlenom kome prestaje radni odnos izda potvrdu o iskorišćenom broju dana godišnjeg odmora<text:bookmark-end text:name="poslodavac_je_duzan_da_zaposlenom_kome_prestaje_radni_odnos_izda_potvrdu_o_iskoriscenom_broju_dana_godisnjeg_odmora"/></text:h>
      <text:p text:style-name="Text_20_body">

<text:span text:style-name="Source_20_Text">&lt;div style="MARGIN: 0cm 0cm 0pt 18pt"&gt;&lt;a name="_Toc165391854"&gt;&lt;span&gt;&lt;span&gt;&lt;strong&gt;&lt;span&gt;POSLODAVAC JE DUŽAN DA ZAPOSLENOM KOME PRESTAJE RADNI ODNOS IZDA POTVRDU O ISKORIŠĆENOM BROJU DANA GODIŠNJEG ODMORA.&lt;/span&gt;&lt;/strong&gt;&lt;/span&gt;&lt;/span&gt;&lt;/a&gt;&lt;/div&gt;
&lt;div style="MARGIN: 0cm 0cm 0pt 18pt"&gt;&lt;strong&gt;&amp;nbsp;&lt;/strong&gt;&lt;/div&gt;
&lt;div style="TEXT-INDENT: 18pt"&gt;&lt;span style="FONT-SIZE: 11pt"&gt;Zakonom o radu, u članu 71. utvrđena je obaveza poslodavca da zaposlenom u slučaju prestanka radnog odnosa izda potvrdu o iskorišćenom broju dana godišnjeg odmora. &lt;/span&gt;&lt;/div&gt;
&lt;div style="TEXT-INDENT: 18pt"&gt;&lt;span style="FONT-SIZE: 11pt"&gt;Prema tome, zaposleni koji je stekao pravo na godišnji odmor u smislu člana 68. Zakona, ako u slučaju prelaska na rad kod drugog poslodavca nije iskoristio u potpunosti godišnji odmor ili je koristio delimično, ima pravo da koristi preostali deo godišnjeg odmora kod poslodavca kod koga je prešao na rad. &lt;/span&gt;&lt;/div&gt;
&lt;div style="TEXT-INDENT: 18pt"&gt;&lt;span style="FONT-SIZE: 11pt"&gt;Pravo iz pomenutog člana zaposleni može ostvariti samo u slučaju da nije došlo do prekida rada u trajanju dužem od 30 radnih dana. &lt;/span&gt;&lt;/div&gt;
&lt;div style="TEXT-INDENT: 18pt"&gt;&lt;strong&gt;&lt;span style="FONT-SIZE: 11pt"&gt;Poslodavac kod koga je zaposleni radio pre prestanka radnog odnosa, dužan je da zaposlenom izda potvrdu o iskorišćenom broju dana godišnjeg odmora. Ova potvrda služi da se zaposlenom odredi pravo na preostale dane godišnjeg odmora kod novog poslodavca&lt;/span&gt;&lt;/strong&gt;&lt;span style="FONT-SIZE: 11pt"&gt;. &lt;/span&gt;&lt;/div&gt;
&lt;div style="TEXT-INDENT: 18pt"&gt;&lt;span style="FONT-SIZE: 11pt"&gt;Dužina punog godišnjeg odmora se određuje prema kriterijumima novog poslodavca i u odnosu na tako utvrđenu dužinu odmora i potvrde o iskorišćenom broju dana odmora kod prethodnog poslodavca utvrđuje se pravo na preostale dane godišnjeg odmora kod novog poslodavca.&lt;/span&gt;&lt;/div&gt;
&lt;div style="TEXT-INDENT: 18pt"&gt;&lt;span style="FONT-SIZE: 11pt"&gt;(Mišljenje Ministarstva rada, zapošljavanja i socijalne politike, br. 011-00-445/2006-02 od 23.5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