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oslodavac_moze_doneti_odluku_da_radna_nedelja_traje_sest_radnih_dana"/>Poslodavac može doneti odluku da radna nedelja traje šest radnih dana<text:bookmark-end text:name="poslodavac_moze_doneti_odluku_da_radna_nedelja_traje_sest_radnih_dana"/></text:h>
      <text:p text:style-name="Text_20_body">

<text:span text:style-name="Source_20_Text">&lt;div style="MARGIN: 0cm 0cm 0pt 18pt"&gt;&lt;a name="_Toc164501529"&gt;&lt;span&gt;&lt;span&gt;&lt;span&gt;&lt;span&gt;&lt;strong&gt;&lt;span&gt;POSLODAVAC MOŽE DONETI ODLUKU DA RADNA NEDELJA TRAJE ŠEST RADNIH DANA.&lt;/span&gt;&lt;/strong&gt;&lt;/span&gt;&lt;/span&gt;&lt;/span&gt;&lt;/span&gt;&lt;/a&gt;&lt;/div&gt;
&lt;div&gt;&lt;strong&gt;&amp;nbsp;&lt;/strong&gt;&lt;/div&gt;
&lt;div style="TEXT-INDENT: 18pt"&gt;&lt;span style="FONT-SIZE: 11pt"&gt;Prema članu 50. Zakona o radu puno radno vreme iznosi 40 časova nedeljno.&lt;/span&gt;&lt;/div&gt;
&lt;div style="TEXT-INDENT: 18pt"&gt;&lt;span style="FONT-SIZE: 11pt"&gt;Radna nedelja traje pet radnih dana. Raspored radnog vremena u okviru nedeljnog radnog vremena utvrđuje poslodavac, direktor ili preduzetnik. Radni dan, po pravilu, traje osam časova (član 55. Zakona).&lt;/span&gt;&lt;/div&gt;
&lt;div style="TEXT-INDENT: 18pt"&gt;&lt;span style="FONT-SIZE: 11pt"&gt;Međutim, poslodavac može da odredi da radni dan traje i kraće od 8 časova, naročito kada radna nedelja traje šest radnih dana.&lt;/span&gt;&lt;/div&gt;
&lt;div style="TEXT-INDENT: 18pt"&gt;&lt;span style="FONT-SIZE: 11pt"&gt;Prema tome, Zakon utvrđuje dužinu samo nedeljnog radnog vremena, a ostavlja poslodavcu da u zavisnosti od potrebe procesa i organizacije rada, izvrši raspored radnog vremena u toku nedelje. Ako je kod poslodavca utvrđeno da puno radno vreme iznosi 40 časova nedeljno i da radni dan traje 8 časova (od ponedeljka do petka) subota nije radni dan.&lt;/span&gt;&lt;/div&gt;
&lt;div style="TEXT-INDENT: 18pt"&gt;&lt;span style="FONT-SIZE: 11pt"&gt;Prekovremeni rad je rad koji zaposleni ostvari iznad svog propisanog radnog vremena, odnosno to je vreme koje je zaposleni ostvario duže od radnog vremena u kojem je dužan da radi. Slučajevi u kojima može da se uvede prekovremeni rad propisani su članom 53. Zakona. Trajanje prekovremenog rada je ograničeno u toku radnog dana, u radnoj nedelji i dnevnim odmorom između dva radna dana.&lt;/span&gt;&lt;/div&gt;
&lt;div style="TEXT-INDENT: 18pt"&gt;&lt;span style="FONT-SIZE: 11pt"&gt;Kod poslodavca kod koga se rad obavlja u smenama, noću ili kad priroda posla i organizacija rada to zahtevaju, radna nedelja može biti organizovana i drugačije, na primer, da traje šest radnih dana (član 56. Zakona). To znači da &lt;strong&gt;poslodavac može zbog potrebe procesa rada da donese odluku da radna nedelja traje šest radnih dana u okviru 40 časova nedeljno i u tom slučaju subota je redovan radni dan.&lt;/strong&gt;&lt;/span&gt;&lt;/div&gt;
&lt;div style="TEXT-INDENT: 18pt"&gt;&lt;span style="FONT-SIZE: 11pt"&gt;Iz navedenih odredaba zakona proizilazi da radna nedelja može da traje pet ili šest radnih dana, a dnevno radno vreme (početak i završetak) u zavisnosti od delatnosti poslodavca, odnosno organizacije procesa rada i to, po pravilu treba da iznosi 8 časova.&lt;/span&gt;&lt;/div&gt;
&lt;div style="TEXT-INDENT: 18pt"&gt;&lt;span style="FONT-SIZE: 11pt"&gt;(Mišljenje Ministarstva rada, zapošljavanja i socijalne politike, br. 011-00-249/2006-02 od 16.3.2006. godine)&lt;/span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