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slodavac_ne_moze_umanjiti_zaradu_zaposlenog_zbog_nepostovanja_radne_discipline"/>Poslodavac ne može umanjiti zaradu zaposlenog zbog nepoštovanja radne discipline<text:bookmark-end text:name="poslodavac_ne_moze_umanjiti_zaradu_zaposlenog_zbog_nepostovanja_radne_discipline"/></text:h>
      <text:p text:style-name="Text_20_body">

<text:span text:style-name="Source_20_Text">&lt;div style="MARGIN: 0cm 0cm 0pt 18pt"&gt;&lt;a name="_Toc165391852"&gt;&lt;span&gt;&lt;span&gt;&lt;span&gt;&lt;strong&gt;&lt;span&gt;POSLODAVAC NE MOŽE UMANJITI ZARADU ZAPOSLENOG ZBOG NEPOŠTOVANJA RADNE DISCIPLINE.&lt;/span&gt;&lt;/strong&gt;&lt;/span&gt;&lt;/span&gt;&lt;/span&gt;&lt;/a&gt;&lt;/div&gt;
&lt;div&gt;&lt;strong&gt;&amp;nbsp;&lt;/strong&gt;&lt;/div&gt;
&lt;div style="TEXT-INDENT: 18pt"&gt;&lt;span style="FONT-SIZE: 11pt"&gt;Članom 33. stav 1. tačka 10) Zakona o radu, ugovor o radu sadrži, pored ostalog, novčani iznos osnovne zarade i elemente za utvrđivanje radnog učinka, naknade zarade, uvećane zarade i druga primanja zaposlenog. &lt;/span&gt;&lt;/div&gt;
&lt;div style="TEXT-INDENT: 18pt"&gt;&lt;span style="FONT-SIZE: 11pt"&gt;Prema tome, ugovor o radu mora da sadrži novčani iznos osnovne zarade. Način ugovaranja i obračunavanja novčanog iznosa osnovne zarade može da se utvrdi u mesečnom iznosu ili po radnom času. Svako ugovaranje osnovne zarade izraženo na drugi način ili upućivanjem na opšti akt (kolektivni ugovor ili pravilnik o radu) suprotno je Zakonu. &lt;/span&gt;&lt;/div&gt;
&lt;div style="TEXT-INDENT: 18pt"&gt;&lt;span style="FONT-SIZE: 11pt"&gt;U ugovor o radu unose se elementi na osnovu kojih se utvrđuje radni učinak. Ako su opštim aktom utvrđeni elementi za radni učinak (količina, norma, kvalitet i dr.) onda se ti elementi unose u ugovor o radu. &lt;/span&gt;&lt;/div&gt;
&lt;div style="TEXT-INDENT: 18pt"&gt;&lt;strong&gt;&lt;span style="FONT-SIZE: 11pt"&gt;Mesečna zarada zaposlenog može se umanjiti zbog neostvarivanja radnog učinka, odnosno rezultata rada, a ne po osnovu nepoštovanja radne discipline. &lt;/span&gt;&lt;/strong&gt;&lt;/div&gt;
&lt;div style="TEXT-INDENT: 18pt"&gt;&lt;span style="FONT-SIZE: 11pt"&gt;Osim toga, u skladu sa članom 179. tač. 1) i 3) Zakona, poslodavac može zaposlenom da otkaže ugovor o radu ako zaposleni ne ostvaruje rezultate rada, odnosno nema potrebna znanja i sposobnosti za obavljanje poslova na kojima radi ili ako zaposleni ne poštuje radnu disciplinu propisanu aktom poslodavca, odnosno ako je njegovo ponašanje takvo da ne može da nastavi rad kod poslodavca. &lt;/span&gt;&lt;/div&gt;
&lt;div style="TEXT-INDENT: 18pt"&gt;&lt;strong&gt;&lt;span style="FONT-SIZE: 11pt"&gt;Zakonom nije predviđeno umanjivanje zarade zaposlenog kao sankcija za nepoštovanje radne discipline.&lt;/span&gt;&lt;/strong&gt;&lt;/div&gt;
&lt;div style="TEXT-INDENT: 18pt"&gt;&lt;span style="FONT-SIZE: 11pt"&gt;(Mišljenje Ministarstva rada, zapošljavanja i socijalne politike, br. 011-00-00034/2006-02 od 31.1.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